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15acc93713e8c0afa4b738d3d9de7523"/><text:bookmark-start text:name="__RefHeading___метод_alignlibrary.scancrosssingleline_list_vector2d_ienumerable_surface_compoundline_double_boolean_double_1"/><text:bookmark-start text:name="метод_alignlibrary.scancrosssingleline_list_vector2d_ienumerable_surface_compoundline_double_boolean_double"/>Метод AlignLibrary.ScanCrossSingleLine(List&lt;Vector2D&gt;, IEnumerable&lt;Surface&gt;, CompoundLine, Double, Boolean, Double)<text:bookmark-end text:name="__RefHeading___метод_alignlibrary.scancrosssingleline_list_vector2d_ienumerable_surface_compoundline_double_boolean_double_1"/><text:bookmark-end text:name="метод_alignlibrary.scancrosssingleline_list_vector2d_ienumerable_surface_compoundline_double_boolean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tools" text:style-name="Internet_20_link" text:visited-style-name="Visited_20_Internet_20_Link">Topomatic.Alg.Runtime.Tool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CrsLine ScanCrossSingleLine<text:span text:style-name="highlight_br0">(</text:span>List<text:span text:style-name="highlight_sy0">&lt;</text:span>Vector2D<text:span text:style-name="highlight_sy0">&gt;</text:span> line, IEnumerable<text:span text:style-name="highlight_sy0">&lt;</text:span>Surface<text:span text:style-name="highlight_sy0">&gt;</text:span> surfaces, CompoundLine planLine, <text:span text:style-name="highlight_kw4">double</text:span> deltax, <text:span text:style-name="highlight_kw4">bool</text:span> filterCrossPoint, <text:span text:style-name="highlight_kw4">double</text:span> filterCrossPointFacto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line</text:span></text:p>
          <text:list text:style-name="List_20_1">
            <text:list-item>
              <text:p text:style-name="List_20_1_Content_Last"> Тип: System.Collections.Generic.List&lt;<text:a xlink:type="simple" xlink:href="https://help.topomatic.ru/next/doku.php?id=developers:references:topomatic.cad.foundation.vector2d" text:style-name="Internet_20_link" text:visited-style-name="Visited_20_Internet_20_Link">Topomatic.Cad.Foundation.Vector2D</text:a>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urfaces</text:span></text:p>
          <text:list text:style-name="List_20_1">
            <text:list-item>
              <text:p text:style-name="List_20_1_Content_Last"> Тип: System.Collections.Generic.IEnumerable&lt;<text:a xlink:type="simple" xlink:href="https://help.topomatic.ru/next/doku.php?id=developers:references:topomatic.sfc.surface" text:style-name="Internet_20_link" text:visited-style-name="Visited_20_Internet_20_Link">Topomatic.Sfc.Surface</text:a>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lanLin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compoundline" text:style-name="Internet_20_link" text:visited-style-name="Visited_20_Internet_20_Link">Topomatic.Cad.Foundation.CompoundLin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deltax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filterCrossPoint</text:span></text:p>
          <text:list text:style-name="List_20_1">
            <text:list-item>
              <text:p text:style-name="List_20_1_Content_Last"> Тип: System.Boolea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filterCrossPointFactor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crsline" text:style-name="Internet_20_link" text:visited-style-name="Visited_20_Internet_20_Link">Topomatic.Crs.Crs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15acc93713e8c0afa4b738d3d9de7523</dc:title>
  </office:meta>
</office:document-meta>
</file>