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9d59f0540dc02912c6dc7bcec5c9ca2"/><text:bookmark-start text:name="__RefHeading___метод_builtinfuncbodyengine.begininvoke_engine_object_asynccallback_object_1"/><text:bookmark-start text:name="метод_builtinfuncbodyengine.begininvoke_engine_object_asynccallback_object"/>Метод BuiltInFuncBodyEngine.BeginInvoke(Engine, Object[], AsyncCallback, Object)<text:bookmark-end text:name="__RefHeading___метод_builtinfuncbodyengine.begininvoke_engine_object_asynccallback_object_1"/><text:bookmark-end text:name="метод_builtinfuncbodyengine.begininvoke_engine_object_asynccallback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AsyncResult BeginInvoke<text:span text:style-name="highlight_br0">(</text:span>Engine engine, <text:span text:style-name="highlight_kw4">object</text:span><text:span text:style-name="highlight_br0">[</text:span><text:span text:style-name="highlight_br0">]</text:span> frame, AsyncCallback callback, <text:span text:style-name="highlight_kw4">object</text:span> <text:span text:style-name="highlight_kw4">object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ng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lisp.engine" text:style-name="Internet_20_link" text:visited-style-name="Visited_20_Internet_20_Link">Topomatic.FoundationClasses.Lisp.Eng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rame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llback</text:span></text:p>
          <text:list text:style-name="List_20_1">
            <text:list-item>
              <text:p text:style-name="List_20_1_Content_Last"> Тип: System.AsyncCallback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objec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AsyncResul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9d59f0540dc02912c6dc7bcec5c9ca2</dc:title>
  </office:meta>
</office:document-meta>
</file>