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1accd8f044fdf49ed3ecaa03036d58c9"/><text:bookmark-start text:name="__RefHeading___конструктор_crsafterpropertychangeeventargs_customproperty_actbasecomponent_string_object_object_1"/><text:bookmark-start text:name="конструктор_crsafterpropertychangeeventargs_customproperty_actbasecomponent_string_object_object"/>Конструктор CrsAfterPropertyChangeEventArgs(CustomProperty, ActBaseComponent, String, Object, Object)<text:bookmark-end text:name="__RefHeading___конструктор_crsafterpropertychangeeventargs_customproperty_actbasecomponent_string_object_object_1"/><text:bookmark-end text:name="конструктор_crsafterpropertychangeeventargs_customproperty_actbasecomponent_string_object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rsAfterPropertyChangeEventArgs<text:span text:style-name="highlight_br0">(</text:span>CustomProperty property, ActBaseComponent component, <text:span text:style-name="highlight_kw4">string</text:span> propertyName, <text:span text:style-name="highlight_kw4">object</text:span> <text:span text:style-name="highlight_kw1">value</text:span>, <text:span text:style-name="highlight_kw4">object</text:span> old_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opert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mpon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operty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ld_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1accd8f044fdf49ed3ecaa03036d58c9</dc:title>
  </office:meta>
</office:document-meta>
</file>