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bcb9d8f0bd2899800920103e2605e8d"/><text:bookmark-start text:name="__RefHeading___метод_descentmatingassistant.execute_planline_compoundline_compoundline_vector2d_vector2d_vector2d_double_double_double_boolean_1"/><text:bookmark-start text:name="метод_descentmatingassistant.execute_planline_compoundline_compoundline_vector2d_vector2d_vector2d_double_double_double_boolean"/>Метод DescentMatingAssistant.Execute(PlanLine, CompoundLine, CompoundLine, Vector2D, Vector2D, Vector2D, Double, Double, Double, Boolean)<text:bookmark-end text:name="__RefHeading___метод_descentmatingassistant.execute_planline_compoundline_compoundline_vector2d_vector2d_vector2d_double_double_double_boolean_1"/><text:bookmark-end text:name="метод_descentmatingassistant.execute_planline_compoundline_compoundline_vector2d_vector2d_vector2d_double_double_doubl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PlanLine descent, CompoundLine mainLine, CompoundLine secondLine, Vector2D crossPosition, Vector2D mainPosition, Vector2D secondPosition, <text:span text:style-name="highlight_kw4">double</text:span> radius, <text:span text:style-name="highlight_kw4">double</text:span> l1, <text:span text:style-name="highlight_kw4">double</text:span> l2, <text:span text:style-name="highlight_kw4">bool</text:span> useTruncatedClo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esc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i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ross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in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useTruncatedCloth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bcb9d8f0bd2899800920103e2605e8d</dc:title>
  </office:meta>
</office:document-meta>
</file>