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ca44b07a81c8f75163095147610246a"/><text:bookmark-start text:name="__RefHeading___метод_csvimportdlg.execute_string_string_columnvalue_schemapattern_1"/><text:bookmark-start text:name="метод_csvimportdlg.execute_string_string_columnvalue_schemapattern"/>Метод CsvImportDlg.Execute(String, String, ColumnValue[], SchemaPattern)<text:bookmark-end text:name="__RefHeading___метод_csvimportdlg.execute_string_string_columnvalue_schemapattern_1"/><text:bookmark-end text:name="метод_csvimportdlg.execute_string_string_columnvalue_schema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Nullable<text:span text:style-name="highlight_sy0">&lt;</text:span>SchemaPattern<text:span text:style-name="highlight_sy0">&gt;</text:span> Execute<text:span text:style-name="highlight_br0">(</text:span><text:span text:style-name="highlight_kw4">string</text:span> caption, <text:span text:style-name="highlight_kw4">string</text:span> fileName, ColumnValue<text:span text:style-name="highlight_br0">[</text:span><text:span text:style-name="highlight_br0">]</text:span> columns, SchemaPattern patter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lumn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dialogs.columnvalue" text:style-name="Internet_20_link" text:visited-style-name="Visited_20_Internet_20_Link">Topomatic.Controls.Dialogs.ColumnValue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atter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dialogs.schemapattern" text:style-name="Internet_20_link" text:visited-style-name="Visited_20_Internet_20_Link">Topomatic.Controls.Dialogs.SchemaPatter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Nullable&lt;<text:a xlink:type="simple" xlink:href="https://help.topomatic.ru/next/doku.php?id=developers:references:topomatic.controls.dialogs.schemapattern" text:style-name="Internet_20_link" text:visited-style-name="Visited_20_Internet_20_Link">Topomatic.Controls.Dialogs.SchemaPattern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ca44b07a81c8f75163095147610246a</dc:title>
  </office:meta>
</office:document-meta>
</file>