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206cdb2862df5b1584ccbcf98249d6e8"/><text:bookmark-start text:name="__RefHeading___метод_dwgblock.addsolid_vector3d_vector3d_vector3d_vector3d_1"/><text:bookmark-start text:name="метод_dwgblock.addsolid_vector3d_vector3d_vector3d_vector3d"/>Метод DwgBlock.AddSolid(Vector3D, Vector3D, Vector3D, Vector3D)<text:bookmark-end text:name="__RefHeading___метод_dwgblock.addsolid_vector3d_vector3d_vector3d_vector3d_1"/><text:bookmark-end text:name="метод_dwgblock.addsolid_vector3d_vector3d_vector3d_vector3d"/></text:h>
      <text:p text:style-name="Text_20_body"> Добавление фигур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DwgSolid AddSolid<text:span text:style-name="highlight_br0">(</text:span>Vector3D point1, Vector3D point2, Vector3D point3, Vector3D point4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int1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  <text:list-item>
              <text:p text:style-name="List_20_1_Content_Last">  Первая точк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2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  <text:list-item>
              <text:p text:style-name="List_20_1_Content_Last">  Вторая точк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3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  <text:list-item>
              <text:p text:style-name="List_20_1_Content_Last">  Третья точк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4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  <text:list-item>
              <text:p text:style-name="List_20_1_Content_Last">  Четвертая точка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<text:a xlink:type="simple" xlink:href="https://help.topomatic.ru/next/doku.php?id=developers:references:topomatic.dwg.entities.dwgsolid" text:style-name="Internet_20_link" text:visited-style-name="Visited_20_Internet_20_Link">Topomatic.Dwg.Entities.DwgSolid</text:a></text:p>
        </text:list-item>
        <text:list-item>
          <text:p text:style-name="List_20_1_Content_Last">  Созданный примитив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206cdb2862df5b1584ccbcf98249d6e8</dc:title>
  </office:meta>
</office:document-meta>
</file>