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3d42f8eeee69631d304b538a6a5ef10a"/><text:bookmark-start text:name="__RefHeading___метод_profileextensions.copyfrom_staticprofile_staticprofile_double_double_boolean_boolean_1"/><text:bookmark-start text:name="метод_profileextensions.copyfrom_staticprofile_staticprofile_double_double_boolean_boolean"/>Метод ProfileExtensions.CopyFrom(StaticProfile, StaticProfile, Double, Double, Boolean, Boolean)<text:bookmark-end text:name="__RefHeading___метод_profileextensions.copyfrom_staticprofile_staticprofile_double_double_boolean_boolean_1"/><text:bookmark-end text:name="метод_profileextensions.copyfrom_staticprofile_staticprofile_double_double_boolean_boolean"/></text:h>
      <text:p text:style-name="Text_20_body"> Копирует участок в текущий профиль с другого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CopyFrom<text:span text:style-name="highlight_br0">(</text:span>StaticProfile to, StaticProfile <text:span text:style-name="highlight_kw1">from</text:span>, <text:span text:style-name="highlight_kw4">double</text:span> startStation, <text:span text:style-name="highlight_kw4">double</text:span> endStation, <text:span text:style-name="highlight_kw4">bool</text:span> includeStart, <text:span text:style-name="highlight_kw4">bool</text:span> includeEn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o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rf.staticprofile" text:style-name="Internet_20_link" text:visited-style-name="Visited_20_Internet_20_Link">Topomatic.Alg.Prf.StaticProfile</text:a></text:p>
            </text:list-item>
            <text:list-item>
              <text:p text:style-name="List_20_1_Content_Last">  Текущий профиль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rom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rf.staticprofile" text:style-name="Internet_20_link" text:visited-style-name="Visited_20_Internet_20_Link">Topomatic.Alg.Prf.StaticProfile</text:a></text:p>
            </text:list-item>
            <text:list-item>
              <text:p text:style-name="List_20_1_Content_Last">  Профиль из которого копируем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Station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Начало участ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Station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Конец участ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cludeStart</text:span></text:p>
          <text:list text:style-name="List_20_1">
            <text:list-item>
              <text:p text:style-name="List_20_1_Content"> Тип: System.Boolean</text:p>
            </text:list-item>
            <text:list-item>
              <text:p text:style-name="List_20_1_Content_Last">  Включать пикет начала участка при копировани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cludeEnd</text:span></text:p>
          <text:list text:style-name="List_20_1">
            <text:list-item>
              <text:p text:style-name="List_20_1_Content"> Тип: System.Boolean</text:p>
            </text:list-item>
            <text:list-item>
              <text:p text:style-name="List_20_1_Content_Last">  Включать пикет конца участка при копировании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3d42f8eeee69631d304b538a6a5ef10a</dc:title>
  </office:meta>
</office:document-meta>
</file>