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0ebb92781619c91b5d79a27520e1781"/><text:bookmark-start text:name="__RefHeading___конструктор_stationproviderplusproperty_stationprovider_propertyinfo_object_object_1"/><text:bookmark-start text:name="конструктор_stationproviderplusproperty_stationprovider_propertyinfo_object_object"/>Конструктор StationProviderPlusProperty(StationProvider, PropertyInfo, Object, Object[])<text:bookmark-end text:name="__RefHeading___конструктор_stationproviderplusproperty_stationprovider_propertyinfo_object_object_1"/><text:bookmark-end text:name="конструктор_stationproviderplusproperty_stationprovider_propertyinfo_objec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ationProviderPlusProperty<text:span text:style-name="highlight_br0">(</text:span>StationProvider provider, PropertyInfo property, <text:span text:style-name="highlight_kw4">object</text:span> instance, <text:span text:style-name="highlight_kw4">object</text:span><text:span text:style-name="highlight_br0">[</text:span><text:span text:style-name="highlight_br0">]</text:span> attribut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vid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design.stationprovider" text:style-name="Internet_20_link" text:visited-style-name="Visited_20_Internet_20_Link">Topomatic.Cad.View.Design.StationProvid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System.Reflection.Property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stanc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ttribute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0ebb92781619c91b5d79a27520e1781</dc:title>
  </office:meta>
</office:document-meta>
</file>