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42984225f1f19771453163f8dde01575"/><text:bookmark-start text:name="__RefHeading___метод_devicecontext.gclipline_line3d_vector3d_vector3d_1"/><text:bookmark-start text:name="метод_devicecontext.gclipline_line3d_vector3d_vector3d"/>Метод DeviceContext.gClipLine(Line3D, Vector3D, Vector3D)<text:bookmark-end text:name="__RefHeading___метод_devicecontext.gclipline_line3d_vector3d_vector3d_1"/><text:bookmark-end text:name="метод_devicecontext.gclipline_line3d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lipLine<text:span text:style-name="highlight_br0">(</text:span>Line3D line, <text:span text:style-name="highlight_kw1">out</text:span> Vector3D a, <text:span text:style-name="highlight_kw1">out</text:span> Vector3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line3d" text:style-name="Internet_20_link" text:visited-style-name="Visited_20_Internet_20_Link">Topomatic.Cad.Foundation.Line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42984225f1f19771453163f8dde01575</dc:title>
  </office:meta>
</office:document-meta>
</file>