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484b905c8b5229042de347981d18075f"/><text:bookmark-start text:name="__RefHeading___метод_polygonoverlay.intersection_ilist_vector2d_ilist_vector2d_list_list_1_1"/><text:bookmark-start text:name="метод_polygonoverlay.intersection_ilist_vector2d_ilist_vector2d_list_list_1"/>Метод PolygonOverlay.Intersection(IList&lt;Vector2D&gt;, IList&lt;Vector2D&gt;, List&lt;List`1&gt;)<text:bookmark-end text:name="__RefHeading___метод_polygonoverlay.intersection_ilist_vector2d_ilist_vector2d_list_list_1_1"/><text:bookmark-end text:name="метод_polygonoverlay.intersection_ilist_vector2d_ilist_vector2d_list_list_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Intersection<text:span text:style-name="highlight_br0">(</text:span>IList<text:span text:style-name="highlight_sy0">&lt;</text:span>Vector2D<text:span text:style-name="highlight_sy0">&gt;</text:span> a, IList<text:span text:style-name="highlight_sy0">&lt;</text:span>Vector2D<text:span text:style-name="highlight_sy0">&gt;</text:span> b, List<text:span text:style-name="highlight_sy0">&lt;</text:span>List<text:span text:style-name="highlight_sy0">&lt;</text:span>Vector2D<text:span text:style-name="highlight_sy0">&gt;&gt;</text:span> solu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olution</text:span></text:p>
          <text:list text:style-name="List_20_1">
            <text:list-item>
              <text:p text:style-name="List_20_1_Content_Last"> Тип: System.Collections.Generic.List&lt;System.Collections.Generic.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&gt;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484b905c8b5229042de347981d18075f</dc:title>
  </office:meta>
</office:document-meta>
</file>