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4f9bb57cfcd0797c8361f77425bffaca"/><text:bookmark-start text:name="__RefHeading___метод_dwgblock.adddim3pointangular_vector2d_vector2d_vector2d_vector2d_1"/><text:bookmark-start text:name="метод_dwgblock.adddim3pointangular_vector2d_vector2d_vector2d_vector2d"/>Метод DwgBlock.AddDim3PointAngular(Vector2D, Vector2D, Vector2D, Vector2D)<text:bookmark-end text:name="__RefHeading___метод_dwgblock.adddim3pointangular_vector2d_vector2d_vector2d_vector2d_1"/><text:bookmark-end text:name="метод_dwgblock.adddim3pointangular_vector2d_vector2d_vector2d_vector2d"/></text:h>
      <text:p text:style-name="Text_20_body"> Добавление Уголвого размера по трем точкам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DwgDimension3PointAngular AddDim3PointAngular<text:span text:style-name="highlight_br0">(</text:span>Vector2D angleVertex, Vector2D firstEndPoint, Vector2D secondEndPoint, Vector2D textPoin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angleVertex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  <text:list-item>
              <text:p text:style-name="List_20_1_Content_Last">  Точка положения угла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firstEndPoint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  <text:list-item>
              <text:p text:style-name="List_20_1_Content_Last">  Первая точка размера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econdEndPoint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  <text:list-item>
              <text:p text:style-name="List_20_1_Content_Last">  Вторая точка размера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textPoint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  <text:list-item>
              <text:p text:style-name="List_20_1_Content_Last">  Положение текста 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ist_20_1_Content_First"> Тип: <text:a xlink:type="simple" xlink:href="https://help.topomatic.ru/next/doku.php?id=developers:references:topomatic.dwg.entities.dwgdimension3pointangular" text:style-name="Internet_20_link" text:visited-style-name="Visited_20_Internet_20_Link">Topomatic.Dwg.Entities.DwgDimension3PointAngular</text:a></text:p>
        </text:list-item>
        <text:list-item>
          <text:p text:style-name="List_20_1_Content_Last">  Созданный примитив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4f9bb57cfcd0797c8361f77425bffaca</dc:title>
  </office:meta>
</office:document-meta>
</file>