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55fa57a08b3ce3d5a0a35b8866bd8f12"/><text:bookmark-start text:name="__RefHeading___метод_dwgpointsignsmdxroadmarking.getquadrantpoint_objectsdisjointerargs_ilist_vector3d_1"/><text:bookmark-start text:name="метод_dwgpointsignsmdxroadmarking.getquadrantpoint_objectsdisjointerargs_ilist_vector3d"/>Метод DwgPointSignSmdxRoadMarking.GetQuadrantPoint(ObjectsDisjointerArgs, IList&lt;Vector3D&gt;)<text:bookmark-end text:name="__RefHeading___метод_dwgpointsignsmdxroadmarking.getquadrantpoint_objectsdisjointerargs_ilist_vector3d_1"/><text:bookmark-end text:name="метод_dwgpointsignsmdxroadmarking.getquadrant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Quadrant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55fa57a08b3ce3d5a0a35b8866bd8f12</dc:title>
  </office:meta>
</office:document-meta>
</file>