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6933d24b3c4b6672ceffccfbcdf8d26a"/><text:bookmark-start text:name="__RefHeading___метод_communicationextensions.layoutleader_icommunication_drawing_communicationstyle_string_vector2d_string_1"/><text:bookmark-start text:name="метод_communicationextensions.layoutleader_icommunication_drawing_communicationstyle_string_vector2d_string"/>Метод CommunicationExtensions.LayoutLeader(ICommunication, Drawing, CommunicationStyle, String, Vector2D, String)<text:bookmark-end text:name="__RefHeading___метод_communicationextensions.layoutleader_icommunication_drawing_communicationstyle_string_vector2d_string_1"/><text:bookmark-end text:name="метод_communicationextensions.layoutleader_icommunication_drawing_communicationstyle_string_vector2d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LayoutLeader<text:span text:style-name="highlight_br0">(</text:span>ICommunication communication, Drawing drawing, CommunicationStyle style, <text:span text:style-name="highlight_kw4">string</text:span> str, Vector2D pos, <text:span text:style-name="highlight_kw4">string</text:span> i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mmunica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untime.communications.icommunication" text:style-name="Internet_20_link" text:visited-style-name="Visited_20_Internet_20_Link">Topomatic.Alg.Runtime.Communications.ICommunicati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rawing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drawing" text:style-name="Internet_20_link" text:visited-style-name="Visited_20_Internet_20_Link">Topomatic.Dwg.Drawing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y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untime.communications.communicationstyle" text:style-name="Internet_20_link" text:visited-style-name="Visited_20_Internet_20_Link">Topomatic.Alg.Runtime.Communications.CommunicationStyl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r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d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6933d24b3c4b6672ceffccfbcdf8d26a</dc:title>
  </office:meta>
</office:document-meta>
</file>