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fd13df7ea8af63018510db13b1a2968"/><text:bookmark-start text:name="__RefHeading___метод_cadcursors.getcustomvaluewithdefault_cadview_string_onvalidate_string_string_1"/><text:bookmark-start text:name="метод_cadcursors.getcustomvaluewithdefault_cadview_string_onvalidate_string_string"/>Метод CadCursors.GetCustomValueWithDefault(CadView, String, OnValidate, String, String[])<text:bookmark-end text:name="__RefHeading___метод_cadcursors.getcustomvaluewithdefault_cadview_string_onvalidate_string_string_1"/><text:bookmark-end text:name="метод_cadcursors.getcustomvaluewithdefault_cadview_string_onvalidat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CustomValueWithDefault<text:span text:style-name="highlight_br0">(</text:span>CadView cadview, <text:span text:style-name="highlight_kw1">ref</text:span> <text:span text:style-name="highlight_kw4">string</text:span> <text:span text:style-name="highlight_kw1">value</text:span>, OnValidate validat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idat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onvalidate" text:style-name="Internet_20_link" text:visited-style-name="Visited_20_Internet_20_Link">Topomatic.Cad.View.Hints.OnValid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fd13df7ea8af63018510db13b1a2968</dc:title>
  </office:meta>
</office:document-meta>
</file>