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73cbf3e8f5594ec5b3e299db56fb79ff"/><text:bookmark-start text:name="__RefHeading___метод_cadcursors.getquadrantangle_cadview_vector3d_int32_double_string_string_1"/><text:bookmark-start text:name="метод_cadcursors.getquadrantangle_cadview_vector3d_int32_double_string_string"/>Метод CadCursors.GetQuadrantAngle(CadView, Vector3D, Int32, Double, String, String[])<text:bookmark-end text:name="__RefHeading___метод_cadcursors.getquadrantangle_cadview_vector3d_int32_double_string_string_1"/><text:bookmark-end text:name="метод_cadcursors.getquadrantangle_cadview_vector3d_int32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QuadrantAngle<text:span text:style-name="highlight_br0">(</text:span>CadView cadview, Vector3D basePoint, <text:span text:style-name="highlight_kw4">int</text:span> quadrant, <text:span text:style-name="highlight_kw1">out</text:span> <text:span text:style-name="highlight_kw4">double</text:span> angle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quadra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73cbf3e8f5594ec5b3e299db56fb79ff</dc:title>
  </office:meta>
</office:document-meta>
</file>