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757d6d020e6c1693a29baa0d40e81993"/><text:bookmark-start text:name="__RefHeading___метод_stationrenewsurfacebuilder.addsection_roadalignment_double_crsdesigncontext_boolean_1"/><text:bookmark-start text:name="метод_stationrenewsurfacebuilder.addsection_roadalignment_double_crsdesigncontext_boolean"/>Метод StationRenewSurfaceBuilder.AddSection(RoadAlignment, Double, CrsDesignContext, Boolean)<text:bookmark-end text:name="__RefHeading___метод_stationrenewsurfacebuilder.addsection_roadalignment_double_crsdesigncontext_boolean_1"/><text:bookmark-end text:name="метод_stationrenewsurfacebuilder.addsection_roadalignment_double_crsdesigncontext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Section<text:span text:style-name="highlight_br0">(</text:span>RoadAlignment alignment, <text:span text:style-name="highlight_kw4">double</text:span> station, CrsDesignContext context, <text:span text:style-name="highlight_kw4">bool</text:span> useMiddleElev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roadalignment" text:style-name="Internet_20_link" text:visited-style-name="Visited_20_Internet_20_Link">Topomatic.Alg.Road.Road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designcontext" text:style-name="Internet_20_link" text:visited-style-name="Visited_20_Internet_20_Link">Topomatic.Crs.Templates.CrsDesign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seMiddleElevation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757d6d020e6c1693a29baa0d40e81993</dc:title>
  </office:meta>
</office:document-meta>
</file>