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799c9830481bc510079e49a972fa8e36"/><text:bookmark-start text:name="__RefHeading___метод_dwgface.getsegments_objectsdisjointerargs_ilist_arcsegment_ilist_linesegment_1"/><text:bookmark-start text:name="метод_dwgface.getsegments_objectsdisjointerargs_ilist_arcsegment_ilist_linesegment"/>Метод DwgFace.GetSegments(ObjectsDisjointerArgs, IList&lt;ArcSegment&gt;, IList&lt;LineSegment&gt;)<text:bookmark-end text:name="__RefHeading___метод_dwgface.getsegments_objectsdisjointerargs_ilist_arcsegment_ilist_linesegment_1"/><text:bookmark-end text:name="метод_dwgface.getsegments_objectsdisjointerargs_ilist_arcsegment_ilist_linesegment"/></text:h>
      <text:p text:style-name="Text_20_body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  <text:list-item>
              <text:p text:style-name="List_20_1_Content_Last">  Список ар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  <text:list-item>
              <text:p text:style-name="List_20_1_Content_Last">  Список сегменто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799c9830481bc510079e49a972fa8e36</dc:title>
  </office:meta>
</office:document-meta>
</file>