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81210b32d84e9a38c750e3e40ee2326c"/><text:bookmark-start text:name="__RefHeading___конструктор_sidegradeitem_double_string_double_double_double_double_double_double_1"/><text:bookmark-start text:name="конструктор_sidegradeitem_double_string_double_double_double_double_double_double"/>Конструктор SideGradeItem(Double, String, Double, Double, Double, Double, Double, Double)<text:bookmark-end text:name="__RefHeading___конструктор_sidegradeitem_double_string_double_double_double_double_double_double_1"/><text:bookmark-end text:name="конструктор_sidegradeitem_double_string_double_double_double_doubl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ideGradeItem<text:span text:style-name="highlight_br0">(</text:span><text:span text:style-name="highlight_kw4">double</text:span> station, <text:span text:style-name="highlight_kw4">string</text:span> description, <text:span text:style-name="highlight_kw4">double</text:span> left, <text:span text:style-name="highlight_kw4">double</text:span> right, <text:span text:style-name="highlight_kw4">double</text:span> leftSide1Grade, <text:span text:style-name="highlight_kw4">double</text:span> rightSide1Grade, <text:span text:style-name="highlight_kw4">double</text:span> leftSide3Grade, <text:span text:style-name="highlight_kw4">double</text:span> rightSide3Gra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scription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ef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igh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eftSide1Grad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ightSide1Grad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eftSide3Grad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ightSide3Grad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81210b32d84e9a38c750e3e40ee2326c</dc:title>
  </office:meta>
</office:document-meta>
</file>