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826dfd75d79c9e13cf103a4c19810e1a"/><text:bookmark-start text:name="__RefHeading___метод_boundingbox2d.createmerged_boundingbox2d_boundingbox2d_boundingbox2d_1"/><text:bookmark-start text:name="метод_boundingbox2d.createmerged_boundingbox2d_boundingbox2d_boundingbox2d"/>Метод BoundingBox2D.CreateMerged(BoundingBox2D, BoundingBox2D, BoundingBox2D)<text:bookmark-end text:name="__RefHeading___метод_boundingbox2d.createmerged_boundingbox2d_boundingbox2d_boundingbox2d_1"/><text:bookmark-end text:name="метод_boundingbox2d.createmerged_boundingbox2d_boundingbox2d_boundingbox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CreateMerged<text:span text:style-name="highlight_br0">(</text:span><text:span text:style-name="highlight_kw1">ref</text:span> BoundingBox2D original, <text:span text:style-name="highlight_kw1">ref</text:span> BoundingBox2D additional, <text:span text:style-name="highlight_kw1">out</text:span> BoundingBox2D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riginal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dditional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826dfd75d79c9e13cf103a4c19810e1a</dc:title>
  </office:meta>
</office:document-meta>
</file>