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8cc585b354a4936d528d2f4a69025fba"/><text:bookmark-start text:name="__RefHeading___метод_geotextiletoborderinitializator.initializecomponent_icrsdesignhost_crscomponent_crscomponent_1"/><text:bookmark-start text:name="метод_geotextiletoborderinitializator.initializecomponent_icrsdesignhost_crscomponent_crscomponent"/>Метод GeotextileToBorderInitializator.InitializeComponent(ICrsDesignHost, CrsComponent, CrsComponent)<text:bookmark-end text:name="__RefHeading___метод_geotextiletoborderinitializator.initializecomponent_icrsdesignhost_crscomponent_crscomponent_1"/><text:bookmark-end text:name="метод_geotextiletoborderinitializator.initializecomponent_icrsdesignhost_crscomponent_crscompon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ActBaseComponent InitializeComponent<text:span text:style-name="highlight_br0">(</text:span>ICrsDesignHost host, CrsComponent component, CrsComponent own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hos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rs.design.icrsdesignhost" text:style-name="Internet_20_link" text:visited-style-name="Visited_20_Internet_20_Link">Topomatic.Crs.Design.ICrsDesignHost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componen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owner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ast.actbasecomponent" text:style-name="Internet_20_link" text:visited-style-name="Visited_20_Internet_20_Link">Topomatic.Crs.Ast.ActBaseCompon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8cc585b354a4936d528d2f4a69025fba</dc:title>
  </office:meta>
</office:document-meta>
</file>