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529f6255ce304edb810bd92aeddf5dc"/><text:bookmark-start text:name="__RefHeading___метод_cadcursors.getframe_cadview_rectangled_frameselecttype_string_1"/><text:bookmark-start text:name="метод_cadcursors.getframe_cadview_rectangled_frameselecttype_string"/>Метод CadCursors.GetFrame(CadView, RectangleD, FrameSelectType, String)<text:bookmark-end text:name="__RefHeading___метод_cadcursors.getframe_cadview_rectangled_frameselecttype_string_1"/><text:bookmark-end text:name="метод_cadcursors.getframe_cadview_rectangled_frameselecttyp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Frame<text:span text:style-name="highlight_br0">(</text:span>CadView cadview, <text:span text:style-name="highlight_kw1">out</text:span> RectangleD rectangle, <text:span text:style-name="highlight_kw1">out</text:span> FrameSelectType SelectType, <text:span text:style-name="highlight_kw4">string</text:span> mess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tang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ectangled" text:style-name="Internet_20_link" text:visited-style-name="Visited_20_Internet_20_Link">Topomatic.Cad.Foundation.Rectangle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lect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frameselecttype" text:style-name="Internet_20_link" text:visited-style-name="Visited_20_Internet_20_Link">Topomatic.Cad.View.Hints.FrameSelect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529f6255ce304edb810bd92aeddf5dc</dc:title>
  </office:meta>
</office:document-meta>
</file>