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9d23f553e2a2be71bd8646262aec9ce9"/><text:bookmark-start text:name="__RefHeading___метод_cadcursors.getfixedanglelegth_cadview_vector3d_double_double_string_string_1"/><text:bookmark-start text:name="метод_cadcursors.getfixedanglelegth_cadview_vector3d_double_double_string_string"/>Метод CadCursors.GetFixedAngleLegth(CadView, Vector3D, Double, Double, String, String[])<text:bookmark-end text:name="__RefHeading___метод_cadcursors.getfixedanglelegth_cadview_vector3d_double_double_string_string_1"/><text:bookmark-end text:name="метод_cadcursors.getfixedanglelegth_cadview_vector3d_double_doubl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FixedAngleLegth<text:span text:style-name="highlight_br0">(</text:span>CadView cadview, Vector3D basePoint, <text:span text:style-name="highlight_kw4">double</text:span> angle, <text:span text:style-name="highlight_kw1">out</text:span> <text:span text:style-name="highlight_kw4">double</text:span> length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ase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ng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9d23f553e2a2be71bd8646262aec9ce9</dc:title>
  </office:meta>
</office:document-meta>
</file>