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9e0e0f2b3a949d39010b061f37bc93cf"/><text:bookmark-start text:name="__RefHeading___метод_alignlibrary.calculateretracestations_planline_int32_int32_double_double_1"/><text:bookmark-start text:name="метод_alignlibrary.calculateretracestations_planline_int32_int32_double_double"/>Метод AlignLibrary.CalculateRetraceStations(PlanLine, Int32, Int32, Double, Double)<text:bookmark-end text:name="__RefHeading___метод_alignlibrary.calculateretracestations_planline_int32_int32_double_double_1"/><text:bookmark-end text:name="метод_alignlibrary.calculateretracestations_planline_int32_int32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alculateRetraceStations<text:span text:style-name="highlight_br0">(</text:span>PlanLine planLine, <text:span text:style-name="highlight_kw4">int</text:span> start_index, <text:span text:style-name="highlight_kw4">int</text:span> end_index, <text:span text:style-name="highlight_kw1">out</text:span> <text:span text:style-name="highlight_kw4">double</text:span> start, <text:span text:style-name="highlight_kw1">out</text:span> <text:span text:style-name="highlight_kw4">double</text:span> e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_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_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9e0e0f2b3a949d39010b061f37bc93cf</dc:title>
  </office:meta>
</office:document-meta>
</file>