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a4f3ad7c30319bc13affaa9b82e856bb"/><text:bookmark-start text:name="__RefHeading___метод_cadcursors.getcustomvalue_cadview_string_onvalidate_string_string_1"/><text:bookmark-start text:name="метод_cadcursors.getcustomvalue_cadview_string_onvalidate_string_string"/>Метод CadCursors.GetCustomValue(CadView, String, OnValidate, String, String[])<text:bookmark-end text:name="__RefHeading___метод_cadcursors.getcustomvalue_cadview_string_onvalidate_string_string_1"/><text:bookmark-end text:name="метод_cadcursors.getcustomvalue_cadview_string_onvalidate_string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GetPointResult GetCustomValue<text:span text:style-name="highlight_br0">(</text:span>CadView cadview, <text:span text:style-name="highlight_kw1">ref</text:span> <text:span text:style-name="highlight_kw4">string</text:span> <text:span text:style-name="highlight_kw1">value</text:span>, OnValidate validate, <text:span text:style-name="highlight_kw4">string</text:span> message, <text:span text:style-name="highlight_kw4">string</text:span><text:span text:style-name="highlight_br0">[</text:span><text:span text:style-name="highlight_br0">]</text:span> arg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adview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view.cadview" text:style-name="Internet_20_link" text:visited-style-name="Visited_20_Internet_20_Link">Topomatic.Cad.View.CadView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validat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view.hints.onvalidate" text:style-name="Internet_20_link" text:visited-style-name="Visited_20_Internet_20_Link">Topomatic.Cad.View.Hints.OnValidat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essag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rgs</text:span></text:p>
          <text:list text:style-name="List_20_1">
            <text:list-item>
              <text:p text:style-name="List_20_1_Content_Last"> Тип: System.String[]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view.getpointresult" text:style-name="Internet_20_link" text:visited-style-name="Visited_20_Internet_20_Link">Topomatic.Cad.View.GetPointResul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a4f3ad7c30319bc13affaa9b82e856bb</dc:title>
  </office:meta>
</office:document-meta>
</file>