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a7eaa14d0b77a1d7d372bc7ed2c4deb4"/><text:bookmark-start text:name="__RefHeading___метод_staticstationing.canjoin_alignmentjointype_algbasestationing_algbasestationing_1"/><text:bookmark-start text:name="метод_staticstationing.canjoin_alignmentjointype_algbasestationing_algbasestationing"/>Метод StaticStationing.CanJoin(AlignmentJoinType, AlgBaseStationing, AlgBaseStationing)<text:bookmark-end text:name="__RefHeading___метод_staticstationing.canjoin_alignmentjointype_algbasestationing_algbasestationing_1"/><text:bookmark-end text:name="метод_staticstationing.canjoin_alignmentjointype_algbasestationing_algbase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CanJoin<text:span text:style-name="highlight_br0">(</text:span>AlignmentJoinType joinType, AlgBaseStationing firstStationing, AlgBaseStationing secondStationin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join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jointype" text:style-name="Internet_20_link" text:visited-style-name="Visited_20_Internet_20_Link">Topomatic.Alg.AlignmentJoin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Stationin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stationing.algbasestationing" text:style-name="Internet_20_link" text:visited-style-name="Visited_20_Internet_20_Link">Topomatic.Alg.Stationing.AlgBaseStationin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Stationin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stationing.algbasestationing" text:style-name="Internet_20_link" text:visited-style-name="Visited_20_Internet_20_Link">Topomatic.Alg.Stationing.AlgBaseStationing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a7eaa14d0b77a1d7d372bc7ed2c4deb4</dc:title>
  </office:meta>
</office:document-meta>
</file>