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a958afa47e9aa246b8756dd4c0536bc9"/><text:bookmark-start text:name="__RefHeading___метод_cadcursors.gettext_cadview_vector3d_string_cadfont_double_double_double_boolean_textjustify_color_1"/><text:bookmark-start text:name="метод_cadcursors.gettext_cadview_vector3d_string_cadfont_double_double_double_boolean_textjustify_color"/>Метод CadCursors.GetText(CadView, Vector3D, String, CadFont, Double, Double, Double, Boolean, TextJustify, Color)<text:bookmark-end text:name="__RefHeading___метод_cadcursors.gettext_cadview_vector3d_string_cadfont_double_double_double_boolean_textjustify_color_1"/><text:bookmark-end text:name="метод_cadcursors.gettext_cadview_vector3d_string_cadfont_double_double_double_boolean_textjustify_col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GetText<text:span text:style-name="highlight_br0">(</text:span>CadView cadview, Vector3D location, <text:span text:style-name="highlight_kw1">ref</text:span> <text:span text:style-name="highlight_kw4">string</text:span> text, CadFont font, <text:span text:style-name="highlight_kw4">double</text:span> height, <text:span text:style-name="highlight_kw4">double</text:span> ratio, <text:span text:style-name="highlight_kw4">double</text:span> oblique, <text:span text:style-name="highlight_kw4">bool</text:span> singleLine, TextJustify justify, Color colo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ocatio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text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fo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cadfont" text:style-name="Internet_20_link" text:visited-style-name="Visited_20_Internet_20_Link">Topomatic.Cad.Foundation.CadFon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height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atio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bliqu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ingleLine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justif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textjustify" text:style-name="Internet_20_link" text:visited-style-name="Visited_20_Internet_20_Link">Topomatic.Cad.Foundation.TextJustify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lor</text:span></text:p>
          <text:list text:style-name="List_20_1">
            <text:list-item>
              <text:p text:style-name="List_20_1_Content_Last"> Тип: System.Drawing.Color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a958afa47e9aa246b8756dd4c0536bc9</dc:title>
  </office:meta>
</office:document-meta>
</file>