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23cb376efedc6f04a1c8a4cf70a3131"/><text:bookmark-start text:name="__RefHeading___метод_surveyitemwithidcollection_heightmeasuringprecisionclass_.saveitemidtostg_stgnode_heightmeasuringprecisionclass_string_1"/><text:bookmark-start text:name="метод_surveyitemwithidcollection_heightmeasuringprecisionclass_.saveitemidtostg_stgnode_heightmeasuringprecisionclass_string"/>Метод SurveyItemWithIdCollection&lt;HeightMeasuringPrecisionClass&gt;.SaveItemIdToStg(StgNode, HeightMeasuringPrecisionClass, String)<text:bookmark-end text:name="__RefHeading___метод_surveyitemwithidcollection_heightmeasuringprecisionclass_.saveitemidtostg_stgnode_heightmeasuringprecisionclass_string_1"/><text:bookmark-end text:name="метод_surveyitemwithidcollection_heightmeasuringprecisionclass_.saveitemidtostg_stgnode_heightmeasuringprecisionclass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ItemIdToStg<text:span text:style-name="highlight_br0">(</text:span>StgNode node, HeightMeasuringPrecisionClass item, <text:span text:style-name="highlight_kw4">string</text:span> itemNod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heightmeasuringprecisionclass" text:style-name="Internet_20_link" text:visited-style-name="Visited_20_Internet_20_Link">Topomatic.Srv.HeightMeasuringPrecisionClas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Nod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23cb376efedc6f04a1c8a4cf70a3131</dc:title>
  </office:meta>
</office:document-meta>
</file>