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ers:references:bdf90c1c1b539da372b33886dbf667b3"/><text:bookmark-start text:name="__RefHeading___конструктор_busstop_urbparams_string_stopposition_double_double_double_double_cadcolor_striphatch_double_double_double_cadcolor_striphatch_double_double_double_cadcolor_striphatch_double_double_double_double_double_cadcolor_striphatch_double_double_double_double_double_cadcolor_striphatch_double_double_double_double_double_double_double_double_double_double_double_boolean_boolean_double_double_double_cadcolor_striphatch_cadcolor_striphatch_cadcolor_striphatch_1"/><text:bookmark-start text:name="конструктор_busstop_urbparams_string_stopposition_double_double_double_double_cadcolor_striphatch_double_double_double_cadcolor_striphatch_double_double_double_cadcolor_striphatch_double_double_double_double_double_cadcolor_striphatch_double_double_double_double_double_cadcolor_striphatch_double_double_double_double_double_double_double_double_double_double_double_boolean_boolean_double_double_double_cadcolor_striphatch_cadcolor_striphatch_cadcolor_striphatch"/>Конструктор BusStop(UrbParams, String, StopPosition, Double, Double, Double, Double, CadColor, StripHatch, Double, Double, Double, CadColor, StripHatch, Double, Double, Double, CadColor, StripHatch, Double, Double, Double, Double, Double, CadColor, StripHatch, Double, Double, Double, Double, Double, CadColor, StripHatch, Double, Double, Double, Double, Double, Double, Double, Double, Double, Double, Double, Boolean, Boolean, Double, Double, Double, CadColor, StripHatch, CadColor, StripHatch, CadColor, StripHatch)<text:bookmark-end text:name="__RefHeading___конструктор_busstop_urbparams_string_stopposition_double_double_double_double_cadcolor_striphatch_double_double_double_cadcolor_striphatch_double_double_double_cadcolor_striphatch_double_double_double_double_double_cadcolor_striphatch_double_double_double_double_double_cadcolor_striphatch_double_double_double_double_double_double_double_double_double_double_double_boolean_boolean_double_double_double_cadcolor_striphatch_cadcolor_striphatch_cadcolor_striphatch_1"/><text:bookmark-end text:name="конструктор_busstop_urbparams_string_stopposition_double_double_double_double_cadcolor_striphatch_double_double_double_cadcolor_striphatch_double_double_double_cadcolor_striphatch_double_double_double_double_double_cadcolor_striphatch_double_double_double_double_double_cadcolor_striphatch_double_double_double_double_double_double_double_double_double_double_double_boolean_boolean_double_double_double_cadcolor_striphatch_cadcolor_striphatch_cadcolor_striphatch"/></text:h>
      <text:list text:style-name="List_20_1" text:continue-numbering="false">
        <text:list-item>
          <text:p text:style-name="List_20_1_Content_First"> <text:span text:style-name="Strong_20_Emphasis">Пространство имен:</text:span> <text:a xlink:type="simple" xlink:href="https://help.topomatic.ru/next/doku.php?id=developers:references:topomatic.alg.road.urb.roadstops" text:style-name="Internet_20_link" text:visited-style-name="Visited_20_Internet_20_Link">Topomatic.Alg.Road.Urb.RoadStops</text:a></text:p>
        </text:list-item>
        <text:list-item>
          <text:p text:style-name="List_20_1_Content_Last"> <text:span text:style-name="Strong_20_Emphasis">Сборка:</text:span> Topomatic.Alg.Road (в Topomatic.Alg.Road.dll)</text:p>
        </text:list-item>
      </text:list>
      <text:h text:style-name="Heading_20_2" text:outline-level="2"><text:bookmark-start text:name="__RefHeading___синтаксис_2"/><text:bookmark-start text:name="синтаксис"/>Синтаксис<text:bookmark-end text:name="__RefHeading___синтаксис_2"/><text:bookmark-end text:name="синтаксис"/></text:h>
      <table:table table:style-name="Table">
        <table:table-column table:style-name="odt_auto_style_table_column_1_1"/>
        <table:table-row>
          <table:table-cell office:value-type="string" table:style-name="PluginODTAutoStyle_TableCell_1">
            <text:p text:style-name="PluginODTAutoStyle_Paragraph_2"><text:span text:style-name="highlight_kw1">public</text:span><text:s text:c="2"/>BusStop<text:span text:style-name="highlight_br0">(</text:span>UrbParams parent, <text:span text:style-name="highlight_kw4">string</text:span> name, StopPosition position, <text:span text:style-name="highlight_kw4">double</text:span> station, <text:span text:style-name="highlight_kw4">double</text:span> waitingAreaWidth, <text:span text:style-name="highlight_kw4">double</text:span> waitingAreaForwardLength, <text:span text:style-name="highlight_kw4">double</text:span> waitingAreaBackwardLength, CadColor waitingAreaColor, StripHatch waitingAreaHatch, <text:span text:style-name="highlight_kw4">double</text:span> landingPlaceWidth, <text:span text:style-name="highlight_kw4">double</text:span> landingPlaceForwardLength, <text:span text:style-name="highlight_kw4">double</text:span> landingPlaceBackwardLength, CadColor landingAreaColor, StripHatch landingAreaHatch, <text:span text:style-name="highlight_kw4">double</text:span> pocketWidth, <text:span text:style-name="highlight_kw4">double</text:span> pocketForwardLength, <text:span text:style-name="highlight_kw4">double</text:span> pocketBackwardLength, CadColor pocketColor, StripHatch pocketHatch, <text:span text:style-name="highlight_kw4">double</text:span> pspWidth, <text:span text:style-name="highlight_kw4">double</text:span> pspForwardLength, <text:span text:style-name="highlight_kw4">double</text:span> pspForwardOtgon, <text:span text:style-name="highlight_kw4">double</text:span> pspBackwardLength, <text:span text:style-name="highlight_kw4">double</text:span> pspBackwardOtgon, CadColor pspColor, StripHatch pspHatch, <text:span text:style-name="highlight_kw4">double</text:span> dividerWidth, <text:span text:style-name="highlight_kw4">double</text:span> dividerForwardLength, <text:span text:style-name="highlight_kw4">double</text:span> dividerForwardOtgon, <text:span text:style-name="highlight_kw4">double</text:span> dividerBackwardLength, <text:span text:style-name="highlight_kw4">double</text:span> dividerBackwardOtgon, CadColor dividerColor, StripHatch dividerHatch, <text:span text:style-name="highlight_kw4">double</text:span> sidewalkForwardWidth, <text:span text:style-name="highlight_kw4">double</text:span> sidewalkForwardLength, <text:span text:style-name="highlight_kw4">double</text:span> sideForwardWidth, <text:span text:style-name="highlight_kw4">double</text:span> grassForwardWidth, <text:span text:style-name="highlight_kw4">double</text:span> sidewalkBackwardWidth, <text:span text:style-name="highlight_kw4">double</text:span> sidewalkBackwardLength, <text:span text:style-name="highlight_kw4">double</text:span> sideBackwardWidth, <text:span text:style-name="highlight_kw4">double</text:span> grassBackwardWidth, <text:span text:style-name="highlight_kw4">double</text:span> pspJumpBefore, <text:span text:style-name="highlight_kw4">double</text:span> pspJumpAfter, <text:span text:style-name="highlight_kw4">double</text:span> borderHeight, <text:span text:style-name="highlight_kw4">bool</text:span> useUrbGrades, <text:span text:style-name="highlight_kw4">bool</text:span> replaceSide1, <text:span text:style-name="highlight_kw4">double</text:span> pocketGrade, <text:span text:style-name="highlight_kw4">double</text:span> stopGrade, <text:span text:style-name="highlight_kw4">double</text:span> pspGrade, CadColor grassAreaColor, StripHatch grassAreaHatch, CadColor sidewalkAreaColor, StripHatch sidewalkAreaHatch, CadColor sideAreaColor, StripHatch sideAreaHatch<text:span text:style-name="highlight_br0">)</text:span></text:p>
          </table:table-cell>
        </table:table-row>
      </table:table>
      <text:p text:style-name="Text_20_body"><text:span text:style-name="Strong_20_Emphasis">Параметры</text:span></text:p>
      <text:list text:style-name="List_20_1" text:continue-numbering="false">
        <text:list-item>
          <text:p text:style-name="List_20_1_Content_First"> <text:span text:style-name="Emphasis">parent</text:span></text:p>
          <text:list text:style-name="List_20_1">
            <text:list-item>
              <text:p text:style-name="List_20_1_Content_Last"> Тип: <text:a xlink:type="simple" xlink:href="https://help.topomatic.ru/next/doku.php?id=developers:references:topomatic.alg.road.urb.urbparams" text:style-name="Internet_20_link" text:visited-style-name="Visited_20_Internet_20_Link">Topomatic.Alg.Road.Urb.UrbParams</text:a></text:p>
            </text:list-item>
          </text:list>
        </text:list-item>
      </text:list>
      <text:list text:style-name="List_20_1" text:continue-numbering="false">
        <text:list-item>
          <text:p text:style-name="List_20_1_Content_First"> <text:span text:style-name="Emphasis">name</text:span></text:p>
          <text:list text:style-name="List_20_1">
            <text:list-item>
              <text:p text:style-name="List_20_1_Content_Last"> Тип: System.String</text:p>
            </text:list-item>
          </text:list>
        </text:list-item>
      </text:list>
      <text:list text:style-name="List_20_1" text:continue-numbering="false">
        <text:list-item>
          <text:p text:style-name="List_20_1_Content_First"> <text:span text:style-name="Emphasis">position</text:span></text:p>
          <text:list text:style-name="List_20_1">
            <text:list-item>
              <text:p text:style-name="List_20_1_Content_Last"> Тип: <text:a xlink:type="simple" xlink:href="https://help.topomatic.ru/next/doku.php?id=developers:references:topomatic.alg.road.urb.roadstops.stopposition" text:style-name="Internet_20_link" text:visited-style-name="Visited_20_Internet_20_Link">Topomatic.Alg.Road.Urb.RoadStops.StopPosition</text:a></text:p>
            </text:list-item>
          </text:list>
        </text:list-item>
      </text:list>
      <text:list text:style-name="List_20_1" text:continue-numbering="false">
        <text:list-item>
          <text:p text:style-name="List_20_1_Content_First"> <text:span text:style-name="Emphasis">station</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waitingArea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waitingArea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waitingArea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waitingArea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waitingArea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landingPlace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landingPlace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landingPlace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landingArea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landingArea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pocket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ocket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ocket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ocket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pocket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psp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ForwardOtgon</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BackwardOtgon</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psp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divider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divider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dividerForwardOtgon</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divider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dividerBackwardOtgon</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divider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divider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sidewalkFor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idewalkFor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ideFor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grassFor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idewalkBack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idewalkBackwardLeng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ideBack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grassBackwardWidth</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JumpBefore</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JumpAfter</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borderHeight</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useUrbGrades</text:span></text:p>
          <text:list text:style-name="List_20_1">
            <text:list-item>
              <text:p text:style-name="List_20_1_Content_Last"> Тип: System.Boolean</text:p>
            </text:list-item>
          </text:list>
        </text:list-item>
      </text:list>
      <text:list text:style-name="List_20_1" text:continue-numbering="false">
        <text:list-item>
          <text:p text:style-name="List_20_1_Content_First"> <text:span text:style-name="Emphasis">replaceSide1</text:span></text:p>
          <text:list text:style-name="List_20_1">
            <text:list-item>
              <text:p text:style-name="List_20_1_Content_Last"> Тип: System.Boolean</text:p>
            </text:list-item>
          </text:list>
        </text:list-item>
      </text:list>
      <text:list text:style-name="List_20_1" text:continue-numbering="false">
        <text:list-item>
          <text:p text:style-name="List_20_1_Content_First"> <text:span text:style-name="Emphasis">pocketGrade</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stopGrade</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pspGrade</text:span></text:p>
          <text:list text:style-name="List_20_1">
            <text:list-item>
              <text:p text:style-name="List_20_1_Content_Last"> Тип: System.Double</text:p>
            </text:list-item>
          </text:list>
        </text:list-item>
      </text:list>
      <text:list text:style-name="List_20_1" text:continue-numbering="false">
        <text:list-item>
          <text:p text:style-name="List_20_1_Content_First"> <text:span text:style-name="Emphasis">grassArea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grassArea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sidewalkArea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sidewalkArea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text:list text:style-name="List_20_1" text:continue-numbering="false">
        <text:list-item>
          <text:p text:style-name="List_20_1_Content_First"> <text:span text:style-name="Emphasis">sideAreaColor</text:span></text:p>
          <text:list text:style-name="List_20_1">
            <text:list-item>
              <text:p text:style-name="List_20_1_Content_Last"> Тип: <text:a xlink:type="simple" xlink:href="https://help.topomatic.ru/next/doku.php?id=developers:references:topomatic.cad.foundation.cadcolor" text:style-name="Internet_20_link" text:visited-style-name="Visited_20_Internet_20_Link">Topomatic.Cad.Foundation.CadColor</text:a></text:p>
            </text:list-item>
          </text:list>
        </text:list-item>
      </text:list>
      <text:list text:style-name="List_20_1" text:continue-numbering="false">
        <text:list-item>
          <text:p text:style-name="List_20_1_Content_First"> <text:span text:style-name="Emphasis">sideAreaHatch</text:span></text:p>
          <text:list text:style-name="List_20_1">
            <text:list-item>
              <text:p text:style-name="List_20_1_Content_Last"> Тип: <text:a xlink:type="simple" xlink:href="https://help.topomatic.ru/next/doku.php?id=developers:references:topomatic.alg.road.urb.striphatch" text:style-name="Internet_20_link" text:visited-style-name="Visited_20_Internet_20_Link">Topomatic.Alg.Road.Urb.StripHat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velopers:references:bdf90c1c1b539da372b33886dbf667b3</dc:title>
  </office:meta>
</office:document-meta>
</file>