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bf57046670d343e5f156945406997d9d"/><text:bookmark-start text:name="__RefHeading___метод_cadfont.drawstring_string_cadpen_vector3d_double_double_double_double_double_double_textjustify_1"/><text:bookmark-start text:name="метод_cadfont.drawstring_string_cadpen_vector3d_double_double_double_double_double_double_textjustify"/>Метод CadFont.DrawString(String, CadPen, Vector3D, Double, Double, Double, Double, Double, Double, TextJustify)<text:bookmark-end text:name="__RefHeading___метод_cadfont.drawstring_string_cadpen_vector3d_double_double_double_double_double_double_textjustify_1"/><text:bookmark-end text:name="метод_cadfont.drawstring_string_cadpen_vector3d_double_double_double_double_double_double_textjustif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DrawString<text:span text:style-name="highlight_br0">(</text:span><text:span text:style-name="highlight_kw4">string</text:span> s, CadPen pen, Vector3D point, <text:span text:style-name="highlight_kw4">double</text:span> sinA, <text:span text:style-name="highlight_kw4">double</text:span> cosA, <text:span text:style-name="highlight_kw4">double</text:span> height, <text:span text:style-name="highlight_kw4">double</text:span> ratio, <text:span text:style-name="highlight_kw4">double</text:span> oblique, <text:span text:style-name="highlight_kw4">double</text:span> pressure, TextJustify justify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en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cadpen" text:style-name="Internet_20_link" text:visited-style-name="Visited_20_Internet_20_Link">Topomatic.Cad.Foundation.CadPen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oin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inA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cosA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height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ratio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oblique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ressure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justify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textjustify" text:style-name="Internet_20_link" text:visited-style-name="Visited_20_Internet_20_Link">Topomatic.Cad.Foundation.TextJustify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bf57046670d343e5f156945406997d9d</dc:title>
  </office:meta>
</office:document-meta>
</file>