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0c6cc6a282471d0b63db1ccb8c35d0f"/><text:bookmark-start text:name="__RefHeading___метод_vector4d.add_vector4d_vector4d_vector4d_1"/><text:bookmark-start text:name="метод_vector4d.add_vector4d_vector4d_vector4d"/>Метод Vector4D.Add(Vector4D, Vector4D, Vector4D)<text:bookmark-end text:name="__RefHeading___метод_vector4d.add_vector4d_vector4d_vector4d_1"/><text:bookmark-end text:name="метод_vector4d.add_vector4d_vector4d_vector4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<text:span text:style-name="highlight_kw1">Add</text:span><text:span text:style-name="highlight_br0">(</text:span><text:span text:style-name="highlight_kw1">ref</text:span> Vector4D value1, <text:span text:style-name="highlight_kw1">ref</text:span> Vector4D value2, <text:span text:style-name="highlight_kw1">out</text:span> Vector4D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0c6cc6a282471d0b63db1ccb8c35d0f</dc:title>
  </office:meta>
</office:document-meta>
</file>