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558291625f2a11ea83cfbdc854b9f87"/><text:bookmark-start text:name="__RefHeading___метод_cadcursors.getframe_cadview_vector3d_rectangled_frameselecttype_1"/><text:bookmark-start text:name="метод_cadcursors.getframe_cadview_vector3d_rectangled_frameselecttype"/>Метод CadCursors.GetFrame(CadView, Vector3D, RectangleD, FrameSelectType)<text:bookmark-end text:name="__RefHeading___метод_cadcursors.getframe_cadview_vector3d_rectangled_frameselecttype_1"/><text:bookmark-end text:name="метод_cadcursors.getframe_cadview_vector3d_rectangled_frameselect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Frame<text:span text:style-name="highlight_br0">(</text:span>CadView cadview, Vector3D startPoint, <text:span text:style-name="highlight_kw1">out</text:span> RectangleD rectangle, <text:span text:style-name="highlight_kw1">out</text:span> FrameSelectType select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tang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rectangled" text:style-name="Internet_20_link" text:visited-style-name="Visited_20_Internet_20_Link">Topomatic.Cad.Foundation.Rectangle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lect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frameselecttype" text:style-name="Internet_20_link" text:visited-style-name="Visited_20_Internet_20_Link">Topomatic.Cad.View.Hints.FrameSelectTyp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558291625f2a11ea83cfbdc854b9f87</dc:title>
  </office:meta>
</office:document-meta>
</file>