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c609a2999bdeae5a6f4cc3c3606933f1"/><text:bookmark-start text:name="__RefHeading___метод_cadlibrary.sectsegmentsex_vector2d_vector2d_vector2d_vector2d_vector2d_int32_1"/><text:bookmark-start text:name="метод_cadlibrary.sectsegmentsex_vector2d_vector2d_vector2d_vector2d_vector2d_int32"/>Метод CadLibrary.SectSegmentsEx(Vector2D, Vector2D, Vector2D, Vector2D, Vector2D, Int32)<text:bookmark-end text:name="__RefHeading___метод_cadlibrary.sectsegmentsex_vector2d_vector2d_vector2d_vector2d_vector2d_int32_1"/><text:bookmark-end text:name="метод_cadlibrary.sectsegmentsex_vector2d_vector2d_vector2d_vector2d_vector2d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bool</text:span> SectSegmentsEx<text:span text:style-name="highlight_br0">(</text:span>Vector2D a1, Vector2D a2, Vector2D b1, Vector2D b2, <text:span text:style-name="highlight_kw1">out</text:span> Vector2D point, <text:span text:style-name="highlight_kw4">int</text:span> flag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1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2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1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2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i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flags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c609a2999bdeae5a6f4cc3c3606933f1</dc:title>
  </office:meta>
</office:document-meta>
</file>