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c90f60aff5207c07ec37c8369d892b2c"/><text:bookmark-start text:name="__RefHeading___метод_gridlayerutils.filterprojectprofilestations_projectprofile_cadview_int32_int32_int32_boolean_1"/><text:bookmark-start text:name="метод_gridlayerutils.filterprojectprofilestations_projectprofile_cadview_int32_int32_int32_boolean"/>Метод GridLayerUtils.FilterProjectProfileStations(ProjectProfile, CadView, Int32, Int32, Int32, Boolean)<text:bookmark-end text:name="__RefHeading___метод_gridlayerutils.filterprojectprofilestations_projectprofile_cadview_int32_int32_int32_boolean_1"/><text:bookmark-end text:name="метод_gridlayerutils.filterprojectprofilestations_projectprofile_cadview_int32_int32_int32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List<text:span text:style-name="highlight_sy0">&lt;</text:span><text:span text:style-name="highlight_kw4">int</text:span><text:span text:style-name="highlight_sy0">&gt;</text:span> FilterProjectProfileStations<text:span text:style-name="highlight_br0">(</text:span>ProjectProfile profile, CadView cadView, <text:span text:style-name="highlight_kw4">int</text:span> start, <text:span text:style-name="highlight_kw4">int</text:span> end, <text:span text:style-name="highlight_kw4">int</text:span> minWidth, <text:span text:style-name="highlight_kw4">bool</text:span> makeOptimiza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rofil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rf.projectprofile" text:style-name="Internet_20_link" text:visited-style-name="Visited_20_Internet_20_Link">Topomatic.Alg.Prf.ProjectProfil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dView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cadview" text:style-name="Internet_20_link" text:visited-style-name="Visited_20_Internet_20_Link">Topomatic.Cad.View.CadView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start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end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inWidth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keOptimization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List&lt;System.Int32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c90f60aff5207c07ec37c8369d892b2c</dc:title>
  </office:meta>
</office:document-meta>
</file>