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f0754fd3e08a00a20b307fab456b1f5"/><text:bookmark-start text:name="__RefHeading___метод_auxiliarydrawer.drawauxiliaryline3d_devicecontext_vector3d_vector3d_1"/><text:bookmark-start text:name="метод_auxiliarydrawer.drawauxiliaryline3d_devicecontext_vector3d_vector3d"/>Метод AuxiliaryDrawer.DrawAuxiliaryLine3d(DeviceContext, Vector3D, Vector3D)<text:bookmark-end text:name="__RefHeading___метод_auxiliarydrawer.drawauxiliaryline3d_devicecontext_vector3d_vector3d_1"/><text:bookmark-end text:name="метод_auxiliarydrawer.drawauxiliaryline3d_devicecontext_vector3d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DrawAuxiliaryLine3d<text:span text:style-name="highlight_br0">(</text:span>DeviceContext dc, Vector3D a, Vector3D b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f0754fd3e08a00a20b307fab456b1f5</dc:title>
  </office:meta>
</office:document-meta>
</file>