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core.plugin"/><text:bookmark-start text:name="__RefHeading___файл_.plugin_1"/><text:bookmark-start text:name="файл_.plugin"/>Файл .plugin<text:bookmark-end text:name="__RefHeading___файл_.plugin_1"/><text:bookmark-end text:name="файл_.plugin"/></text:h>
      <text:p text:style-name="Text_20_body">Файл .plugin предназначен для подключения модуля к комплексу <text:a xlink:type="simple" xlink:href="http://www.topomatic.ru" text:style-name="Internet_20_link" text:visited-style-name="Visited_20_Internet_20_Link">Топоматик Робур</text:a> и описания меню для взаимодействия с пользователем. Он представляет из себя текстовый документ в формате <text:a xlink:type="simple" xlink:href="https://ru.wikipedia.org/wiki/JSON" text:style-name="Internet_20_link" text:visited-style-name="Visited_20_Internet_20_Link">JSON</text:a> и состоит из набора пар «ключ»:«значение». На верхнем уровне файл может содержать один или несколько объектов, которые описаны ниже.</text:p>
      <text:list text:style-name="List_20_1" text:continue-numbering="false">
        <text:list-item>
          <text:p text:style-name="List_20_1_Content_First"> <text:a xlink:type="simple" xlink:href="https://help.topomatic.ru/next/doku.php?id=developers:references:core.plugin:name" text:style-name="Internet_20_link" text:visited-style-name="Visited_20_Internet_20_Link">"name"</text:a> - это название плагина, по нему потом можно будет сослаться на элементы из этого файла</text:p>
        </text:list-item>
        <text:list-item>
          <text:p text:style-name="List_20_1_Content"> <text:a xlink:type="simple" xlink:href="https://help.topomatic.ru/next/doku.php?id=developers:references:core.plugin:version" text:style-name="Internet_20_link" text:visited-style-name="Visited_20_Internet_20_Link">"version"</text:a> - минимальная версия программного комплекса, с которым возможна работа с файлом</text:p>
        </text:list-item>
        <text:list-item>
          <text:p text:style-name="List_20_1_Content"> <text:a xlink:type="simple" xlink:href="https://help.topomatic.ru/next/doku.php?id=developers:references:core.plugin:priority" text:style-name="Internet_20_link" text:visited-style-name="Visited_20_Internet_20_Link">"priority"</text:a> - приоритет по умолчанию, для элементов с приоритетом, таких как меню и команды</text:p>
        </text:list-item>
        <text:list-item>
          <text:p text:style-name="List_20_1_Content"> <text:a xlink:type="simple" xlink:href="https://help.topomatic.ru/next/doku.php?id=developers:references:core.plugin:variables" text:style-name="Internet_20_link" text:visited-style-name="Visited_20_Internet_20_Link">"variables"</text:a> - переменные, это команды, вычисление которых производится один раз, а результат вычисления используется несколько раз в пределах файла</text:p>
        </text:list-item>
        <text:list-item>
          <text:p text:style-name="List_20_1_Content"> <text:a xlink:type="simple" xlink:href="https://help.topomatic.ru/next/doku.php?id=developers:references:core.plugin:assemblies" text:style-name="Internet_20_link" text:visited-style-name="Visited_20_Internet_20_Link">"assemblies"</text:a> - секция для описания сборок, которые будут подключены к программному комплексу при инициализации файла</text:p>
        </text:list-item>
        <text:list-item>
          <text:p text:style-name="List_20_1_Content"> <text:a xlink:type="simple" xlink:href="https://help.topomatic.ru/next/doku.php?id=developers:references:core.plugin:environments" text:style-name="Internet_20_link" text:visited-style-name="Visited_20_Internet_20_Link">"environments"</text:a> - переменные, значения которых записываются в качестве переменных для программного комплекса и могут быть использованы через его программное окружение</text:p>
        </text:list-item>
        <text:list-item>
          <text:p text:style-name="List_20_1_Content"> <text:a xlink:type="simple" xlink:href="https://help.topomatic.ru/next/doku.php?id=developers:references:core.plugin:cores" text:style-name="Internet_20_link" text:visited-style-name="Visited_20_Internet_20_Link">"cores"</text:a> - элементы для отображения в структуре проекта</text:p>
        </text:list-item>
        <text:list-item>
          <text:p text:style-name="List_20_1_Content"> <text:a xlink:type="simple" xlink:href="https://help.topomatic.ru/next/doku.php?id=developers:references:core.plugin:coreitems" text:style-name="Internet_20_link" text:visited-style-name="Visited_20_Internet_20_Link">"coreitems"</text:a> - порядок и состав элементов для отображения в структуре проекта</text:p>
        </text:list-item>
        <text:list-item>
          <text:p text:style-name="List_20_1_Content"> <text:a xlink:type="simple" xlink:href="https://help.topomatic.ru/next/doku.php?id=developers:references:core.plugin:actions" text:style-name="Internet_20_link" text:visited-style-name="Visited_20_Internet_20_Link">"actions"</text:a> - команды, команды предназначены для вызова процедур из программного кода а также отображения в интерфейсе пользователя</text:p>
        </text:list-item>
        <text:list-item>
          <text:p text:style-name="List_20_1_Content"> <text:a xlink:type="simple" xlink:href="https://help.topomatic.ru/next/doku.php?id=developers:references:core.plugin:dynamics" text:style-name="Internet_20_link" text:visited-style-name="Visited_20_Internet_20_Link">"dynamics"</text:a> - динамические элементы интерфейса, такие как выпадающие списки</text:p>
        </text:list-item>
        <text:list-item>
          <text:p text:style-name="List_20_1_Content"> <text:a xlink:type="simple" xlink:href="https://help.topomatic.ru/next/doku.php?id=developers:references:core.plugin:broadcasts" text:style-name="Internet_20_link" text:visited-style-name="Visited_20_Internet_20_Link">"broadcasts"</text:a> - бродкасты специальные команды предназначенные для взаимодействия между модулями</text:p>
        </text:list-item>
        <text:list-item>
          <text:p text:style-name="List_20_1_Content"> <text:a xlink:type="simple" xlink:href="https://help.topomatic.ru/next/doku.php?id=developers:references:core.plugin:menubars" text:style-name="Internet_20_link" text:visited-style-name="Visited_20_Internet_20_Link">"menubars"</text:a> - элементы главного меню программы</text:p>
        </text:list-item>
        <text:list-item>
          <text:p text:style-name="List_20_1_Content"> <text:a xlink:type="simple" xlink:href="https://help.topomatic.ru/next/doku.php?id=developers:references:core.plugin:toolbars" text:style-name="Internet_20_link" text:visited-style-name="Visited_20_Internet_20_Link">"toolbars"</text:a> - элементы панели инструментов</text:p>
        </text:list-item>
        <text:list-item>
          <text:p text:style-name="List_20_1_Content"> <text:a xlink:type="simple" xlink:href="https://help.topomatic.ru/next/doku.php?id=developers:references:core.plugin:statusbar" text:style-name="Internet_20_link" text:visited-style-name="Visited_20_Internet_20_Link">"statusbar"</text:a> - элементы строки состояния</text:p>
        </text:list-item>
        <text:list-item>
          <text:p text:style-name="List_20_1_Content"> <text:a xlink:type="simple" xlink:href="https://help.topomatic.ru/next/doku.php?id=developers:references:core.plugin:contexts" text:style-name="Internet_20_link" text:visited-style-name="Visited_20_Internet_20_Link">"contexts"</text:a> - элементы выпадающего меню</text:p>
        </text:list-item>
        <text:list-item>
          <text:p text:style-name="List_20_1_Content"> <text:a xlink:type="simple" xlink:href="https://help.topomatic.ru/next/doku.php?id=developers:references:core.plugin:hotkeys" text:style-name="Internet_20_link" text:visited-style-name="Visited_20_Internet_20_Link">"hotkeys"</text:a> - горячие клавиши</text:p>
        </text:list-item>
        <text:list-item>
          <text:p text:style-name="List_20_1_Content_Last"> <text:a xlink:type="simple" xlink:href="https://help.topomatic.ru/next/doku.php?id=developers:references:core.plugin:ribbon" text:style-name="Internet_20_link" text:visited-style-name="Visited_20_Internet_20_Link">"ribbon"</text:a> - элементы ленточного интерфейс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core.plugin</dc:title>
  </office:meta>
</office:document-meta>
</file>