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d2b35054f4d5135cba1d94d9b3c76b75"/><text:bookmark-start text:name="__RefHeading___конструктор_templandallotmentline_object_landallotmentlineside_landallotmentlinesstyle_1"/><text:bookmark-start text:name="конструктор_templandallotmentline_object_landallotmentlineside_landallotmentlinesstyle"/>Конструктор TempLandAllotmentLine(Object, LandAllotmentLineSide, LandAllotmentLinesStyle)<text:bookmark-end text:name="__RefHeading___конструктор_templandallotmentline_object_landallotmentlineside_landallotmentlinesstyle_1"/><text:bookmark-end text:name="конструктор_templandallotmentline_object_landallotmentlineside_landallotmentlin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TempLandAllotmentLine<text:span text:style-name="highlight_br0">(</text:span><text:span text:style-name="highlight_kw4">object</text:span> parent, LandAllotmentLineSide side, LandAllotmentLinesStyle sty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i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landallotment.landallotmentlineside" text:style-name="Internet_20_link" text:visited-style-name="Visited_20_Internet_20_Link">Topomatic.Alg.LandAllotment.LandAllotmentLineSi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y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landallotment.style.landallotmentlinesstyle" text:style-name="Internet_20_link" text:visited-style-name="Visited_20_Internet_20_Link">Topomatic.Alg.LandAllotment.Style.LandAllotmentLinesStyl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d2b35054f4d5135cba1d94d9b3c76b75</dc:title>
  </office:meta>
</office:document-meta>
</file>