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50e8921653b28e55387846e02a7e1be"/><text:bookmark-start text:name="__RefHeading___метод_meshgeometry3dextentions.addindex_meshgeometry3d_int32_int32_int32_1"/><text:bookmark-start text:name="метод_meshgeometry3dextentions.addindex_meshgeometry3d_int32_int32_int32"/>Метод MeshGeometry3DExtentions.AddIndex(MeshGeometry3D, Int32, Int32, Int32)<text:bookmark-end text:name="__RefHeading___метод_meshgeometry3dextentions.addindex_meshgeometry3d_int32_int32_int32_1"/><text:bookmark-end text:name="метод_meshgeometry3dextentions.addindex_meshgeometry3d_int32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ushort</text:span> AddIndex<text:span text:style-name="highlight_br0">(</text:span>MeshGeometry3D mesh, <text:span text:style-name="highlight_kw4">int</text:span> a, <text:span text:style-name="highlight_kw4">int</text:span> b, <text:span text:style-name="highlight_kw4">int</text:span> 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esh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geometry.meshgeometry3d" text:style-name="Internet_20_link" text:visited-style-name="Visited_20_Internet_20_Link">Topomatic.Visualization.Geometry.MeshGeometry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UInt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50e8921653b28e55387846e02a7e1be</dc:title>
  </office:meta>
</office:document-meta>
</file>