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d83bc6d21a49df52b9d008d82be2497a"/><text:bookmark-start text:name="__RefHeading___метод_sectionexclude.joinassecond_urbparams_alignmentjointype_double_double_1"/><text:bookmark-start text:name="метод_sectionexclude.joinassecond_urbparams_alignmentjointype_double_double"/>Метод SectionExclude.JoinAsSecond(UrbParams, AlignmentJoinType, Double, Double)<text:bookmark-end text:name="__RefHeading___метод_sectionexclude.joinassecond_urbparams_alignmentjointype_double_double_1"/><text:bookmark-end text:name="метод_sectionexclude.joinassecond_urbparams_alignmentjointype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sectionexclude" text:style-name="Internet_20_link" text:visited-style-name="Visited_20_Internet_20_Link">Topomatic.Alg.Road.Urb.SectionExclud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JoinAsSecond<text:span text:style-name="highlight_br0">(</text:span>UrbParams urb, AlignmentJoinType joinType, <text:span text:style-name="highlight_kw4">double</text:span> length, <text:span text:style-name="highlight_kw4">double</text:span> second_leng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ur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oad.urb.urbparams" text:style-name="Internet_20_link" text:visited-style-name="Visited_20_Internet_20_Link">Topomatic.Alg.Road.Urb.UrbPara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join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alignmentjointype" text:style-name="Internet_20_link" text:visited-style-name="Visited_20_Internet_20_Link">Topomatic.Alg.AlignmentJoin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econd_length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d83bc6d21a49df52b9d008d82be2497a</dc:title>
  </office:meta>
</office:document-meta>
</file>