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dd32111b3cddf61589f18934efeb71d3"/><text:bookmark-start text:name="__RefHeading___метод_alignlibrary.makeagprofile_profile_agprofile_int32_ienumerable_int32_corridor_double_double_boolean_1"/><text:bookmark-start text:name="метод_alignlibrary.makeagprofile_profile_agprofile_int32_ienumerable_int32_corridor_double_double_boolean"/>Метод AlignLibrary.MakeAgProfile(Profile, AgProfile, Int32, IEnumerable&lt;Int32&gt;, Corridor, Double, Double, Boolean)<text:bookmark-end text:name="__RefHeading___метод_alignlibrary.makeagprofile_profile_agprofile_int32_ienumerable_int32_corridor_double_double_boolean_1"/><text:bookmark-end text:name="метод_alignlibrary.makeagprofile_profile_agprofile_int32_ienumerable_int32_corridor_double_double_boolean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tools" text:style-name="Internet_20_link" text:visited-style-name="Visited_20_Internet_20_Link">Topomatic.Alg.Runtime.Tools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<text:span text:style-name="highlight_kw4">bool</text:span> MakeAgProfile<text:span text:style-name="highlight_br0">(</text:span>Profile egProfile, AgProfile profile, <text:span text:style-name="highlight_kw4">int</text:span> existentAxisCode, IEnumerable<text:span text:style-name="highlight_sy0">&lt;</text:span><text:span text:style-name="highlight_kw4">int</text:span><text:span text:style-name="highlight_sy0">&gt;</text:span> interpolationCodes, Corridor corridor, <text:span text:style-name="highlight_kw4">double</text:span> startStation, <text:span text:style-name="highlight_kw4">double</text:span> endStation, <text:span text:style-name="highlight_kw4">bool</text:span> canTerminate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egProfile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alg.prf.profile" text:style-name="Internet_20_link" text:visited-style-name="Visited_20_Internet_20_Link">Topomatic.Alg.Prf.Profile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profile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alg.prf.agprofile" text:style-name="Internet_20_link" text:visited-style-name="Visited_20_Internet_20_Link">Topomatic.Alg.Prf.AgProfile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existentAxisCode</text:span></text:p>
          <text:list text:style-name="List_20_1">
            <text:list-item>
              <text:p text:style-name="List_20_1_Content_Last"> Тип: System.Int32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interpolationCodes</text:span></text:p>
          <text:list text:style-name="List_20_1">
            <text:list-item>
              <text:p text:style-name="List_20_1_Content_Last"> Тип: System.Collections.Generic.IEnumerable&lt;System.Int32&gt;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corridor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alg.crs.corridor" text:style-name="Internet_20_link" text:visited-style-name="Visited_20_Internet_20_Link">Topomatic.Alg.Crs.Corridor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startStation</text:span></text:p>
          <text:list text:style-name="List_20_1">
            <text:list-item>
              <text:p text:style-name="List_20_1_Content_Last"> Тип: System.Double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endStation</text:span></text:p>
          <text:list text:style-name="List_20_1">
            <text:list-item>
              <text:p text:style-name="List_20_1_Content_Last"> Тип: System.Double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canTerminate</text:span></text:p>
          <text:list text:style-name="List_20_1">
            <text:list-item>
              <text:p text:style-name="List_20_1_Content_Last"> Тип: System.Boolean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System.Boolea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dd32111b3cddf61589f18934efeb71d3</dc:title>
  </office:meta>
</office:document-meta>
</file>