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f713f5c92228455ef94f3cdc9a6419c"/><text:bookmark-start text:name="__RefHeading___метод_boundingsphere3d.createfromboundingbox_boundingbox3d_boundingsphere3d_1"/><text:bookmark-start text:name="метод_boundingsphere3d.createfromboundingbox_boundingbox3d_boundingsphere3d"/>Метод BoundingSphere3D.CreateFromBoundingBox(BoundingBox3D, BoundingSphere3D)<text:bookmark-end text:name="__RefHeading___метод_boundingsphere3d.createfromboundingbox_boundingbox3d_boundingsphere3d_1"/><text:bookmark-end text:name="метод_boundingsphere3d.createfromboundingbox_boundingbox3d_boundingspher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reateFromBoundingBox<text:span text:style-name="highlight_br0">(</text:span><text:span text:style-name="highlight_kw1">ref</text:span> BoundingBox3D box, <text:span text:style-name="highlight_kw1">out</text:span> BoundingSphere3D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3d" text:style-name="Internet_20_link" text:visited-style-name="Visited_20_Internet_20_Link">Topomatic.Cad.Foundation.BoundingBox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sphere3d" text:style-name="Internet_20_link" text:visited-style-name="Visited_20_Internet_20_Link">Topomatic.Cad.Foundation.BoundingSphere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f713f5c92228455ef94f3cdc9a6419c</dc:title>
  </office:meta>
</office:document-meta>
</file>