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e2b60ae65002a635615318fadf147d2f"/><text:bookmark-start text:name="__RefHeading___метод_triangleisland.getsegments_objectsdisjointerargs_ilist_arcsegment_ilist_linesegment_1"/><text:bookmark-start text:name="метод_triangleisland.getsegments_objectsdisjointerargs_ilist_arcsegment_ilist_linesegment"/>Метод TriangleIsland.GetSegments(ObjectsDisjointerArgs, IList&lt;ArcSegment&gt;, IList&lt;LineSegment&gt;)<text:bookmark-end text:name="__RefHeading___метод_triangleisland.getsegments_objectsdisjointerargs_ilist_arcsegment_ilist_linesegment_1"/><text:bookmark-end text:name="метод_triangleisland.getsegments_objectsdisjointerargs_ilist_arcsegment_ilist_linesegment"/></text:h>
      <text:p text:style-name="Text_20_body"> Метод заполняет списки  <text:span text:style-name="Emphasis">arcList</text:span> и  <text:span text:style-name="Emphasis">lineList</text:span> абстактной геометрией объекта для расчета других типов объектных привязок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islands" text:style-name="Internet_20_link" text:visited-style-name="Visited_20_Internet_20_Link">Topomatic.Alg.Road.Urb.Island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GetSegments<text:span text:style-name="highlight_br0">(</text:span>ObjectsDisjointerArgs e, IList<text:span text:style-name="highlight_sy0">&lt;</text:span>ArcSegment<text:span text:style-name="highlight_sy0">&gt;</text:span> arcList, IList<text:span text:style-name="highlight_sy0">&lt;</text:span>LineSegment<text:span text:style-name="highlight_sy0">&gt;</text:span> lineLis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e</text:span></text:p>
          <text:list text:style-name="List_20_1">
            <text:list-item>
              <text:p text:style-name="List_20_1_Content"> Тип: <text:a xlink:type="simple" xlink:href="https://help.topomatic.ru/next/doku.php?id=developers:references:topomatic.cad.foundation.objectsdisjointerargs" text:style-name="Internet_20_link" text:visited-style-name="Visited_20_Internet_20_Link">Topomatic.Cad.Foundation.ObjectsDisjointerArgs</text:a></text:p>
            </text:list-item>
            <text:list-item>
              <text:p text:style-name="List_20_1_Content_Last">  Параметры расчета объектных привязок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arcList</text:span></text:p>
          <text:list text:style-name="List_20_1">
            <text:list-item>
              <text:p text:style-name="List_20_1_Content"> Тип: System.Collections.Generic.IList&lt;<text:a xlink:type="simple" xlink:href="https://help.topomatic.ru/next/doku.php?id=developers:references:topomatic.cad.foundation.arcsegment" text:style-name="Internet_20_link" text:visited-style-name="Visited_20_Internet_20_Link">Topomatic.Cad.Foundation.ArcSegment</text:a>&gt;</text:p>
            </text:list-item>
            <text:list-item>
              <text:p text:style-name="List_20_1_Content_Last">  Список арок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lineList</text:span></text:p>
          <text:list text:style-name="List_20_1">
            <text:list-item>
              <text:p text:style-name="List_20_1_Content"> Тип: System.Collections.Generic.IList&lt;<text:a xlink:type="simple" xlink:href="https://help.topomatic.ru/next/doku.php?id=developers:references:topomatic.cad.foundation.linesegment" text:style-name="Internet_20_link" text:visited-style-name="Visited_20_Internet_20_Link">Topomatic.Cad.Foundation.LineSegment</text:a>&gt;</text:p>
            </text:list-item>
            <text:list-item>
              <text:p text:style-name="List_20_1_Content_Last">  Список сегментов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e2b60ae65002a635615318fadf147d2f</dc:title>
  </office:meta>
</office:document-meta>
</file>