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3803d3e377b54581d2c310a309dc60f"/><text:bookmark-start text:name="__RefHeading___метод_headercontrol.setstate_int32_string_horizontalalignment_int32_headersortmarker_1"/><text:bookmark-start text:name="метод_headercontrol.setstate_int32_string_horizontalalignment_int32_headersortmarker"/>Метод HeaderControl.SetState(Int32, String, HorizontalAlignment, Int32, HeaderSortMarker)<text:bookmark-end text:name="__RefHeading___метод_headercontrol.setstate_int32_string_horizontalalignment_int32_headersortmarker_1"/><text:bookmark-end text:name="метод_headercontrol.setstate_int32_string_horizontalalignment_int32_headersortmar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State<text:span text:style-name="highlight_br0">(</text:span><text:span text:style-name="highlight_kw4">int</text:span> index, <text:span text:style-name="highlight_kw4">string</text:span> text, HorizontalAlignment align, <text:span text:style-name="highlight_kw4">int</text:span> width, HeaderSortMarker sortMark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lign</text:span></text:p>
          <text:list text:style-name="List_20_1">
            <text:list-item>
              <text:p text:style-name="List_20_1_Content_Last"> Тип: System.Windows.Forms.HorizontalAlign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idth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ortMark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common.headersortmarker" text:style-name="Internet_20_link" text:visited-style-name="Visited_20_Internet_20_Link">Topomatic.Controls.Common.HeaderSortMar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3803d3e377b54581d2c310a309dc60f</dc:title>
  </office:meta>
</office:document-meta>
</file>