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e99b1911aace15d43aeb79c7c79b3a48"/><text:bookmark-start text:name="__RefHeading___метод_vector4d.transform_vector3d_matrix_vector4d_1"/><text:bookmark-start text:name="метод_vector4d.transform_vector3d_matrix_vector4d"/>Метод Vector4D.Transform(Vector3D, Matrix, Vector4D)<text:bookmark-end text:name="__RefHeading___метод_vector4d.transform_vector3d_matrix_vector4d_1"/><text:bookmark-end text:name="метод_vector4d.transform_vector3d_matrix_vector4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Transform<text:span text:style-name="highlight_br0">(</text:span><text:span text:style-name="highlight_kw1">ref</text:span> Vector3D position, <text:span text:style-name="highlight_kw1">ref</text:span> Matrix matrix, <text:span text:style-name="highlight_kw1">out</text:span> Vector4D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ri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e99b1911aace15d43aeb79c7c79b3a48</dc:title>
  </office:meta>
</office:document-meta>
</file>