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ec9cc3871b27335c2048b59330bdd9d9"/><text:bookmark-start text:name="__RefHeading___метод_polylineextentions.getdistantpoints_ienumerable_vector2d_vector2d_vector2d_1"/><text:bookmark-start text:name="метод_polylineextentions.getdistantpoints_ienumerable_vector2d_vector2d_vector2d"/>Метод PolylineExtentions.GetDistantPoints(IEnumerable&lt;Vector2D&gt;, Vector2D, Vector2D)<text:bookmark-end text:name="__RefHeading___метод_polylineextentions.getdistantpoints_ienumerable_vector2d_vector2d_vector2d_1"/><text:bookmark-end text:name="метод_polylineextentions.getdistantpoints_ienumerable_vector2d_vector2d_vector2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GetDistantPoints<text:span text:style-name="highlight_br0">(</text:span>IEnumerable<text:span text:style-name="highlight_sy0">&lt;</text:span>Vector2D<text:span text:style-name="highlight_sy0">&gt;</text:span> collection, <text:span text:style-name="highlight_kw1">out</text:span> Vector2D max, <text:span text:style-name="highlight_kw1">out</text:span> Vector2D mi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ollection</text:span></text:p>
          <text:list text:style-name="List_20_1">
            <text:list-item>
              <text:p text:style-name="List_20_1_Content_Last"> Тип: System.Collections.Generic.IEnumerable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x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in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ec9cc3871b27335c2048b59330bdd9d9</dc:title>
  </office:meta>
</office:document-meta>
</file>