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ed0bc57d189e1c320db9fc8a7153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lc:start"/><text:bookmark-start text:name="__RefHeading___tlc_topomatic_lisp_construction_1"/><text:bookmark-start text:name="tlc_topomatic_lisp_construction"/>TLC (Topomatic Lisp Construction)<text:bookmark-end text:name="__RefHeading___tlc_topomatic_lisp_construction_1"/><text:bookmark-end text:name="tlc_topomatic_lisp_construction"/></text:h>
      <text:p text:style-name="Text_20_body"><text:span text:style-name="Strong_20_Emphasis">TLC (Topomatic Lisp Construction)</text:span> - это параметрические объёмные конструкции, геометрия и свойства которых определяется инструкциями на диалекте языка программирования <text:span text:style-name="Strong_20_Emphasis"><text:a xlink:type="simple" xlink:href="https://ru.wikipedia.org/wiki/%D0%9B%D0%B8%D1%81%D0%BF" text:style-name="Internet_20_link" text:visited-style-name="Visited_20_Internet_20_Link">LISP (LISt Processing)</text:a></text:span>, разработанном <text:span text:style-name="Strong_20_Emphasis"><text:a xlink:type="simple" xlink:href="https://new.topomatic.ru/" text:style-name="Internet_20_link" text:visited-style-name="Visited_20_Internet_20_Link">НПФ Топоматик</text:a></text:span>.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lc:edit:start" text:style-name="Internet_20_link" text:visited-style-name="Visited_20_Internet_20_Link">Создание, редактирование и синтаксис TLC</text:a></text:p>
        </text:list-item>
        <text:list-item>
          <text:p text:style-name="List_20_1_Content"> <draw:frame draw:style-name="media" draw:name="0" text:anchor-type="as-char" draw:z-index="0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developers:references:tlc:load:start" text:style-name="Internet_20_link" text:visited-style-name="Visited_20_Internet_20_Link">Загрузка TLC в проект</text:a>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developers:references:tlc:savetolib:start" text:style-name="Internet_20_link" text:visited-style-name="Visited_20_Internet_20_Link">Взаимодействие TLC с библиотекой 3D-моделей</text:a></text:p>
        </text:list-item>
        <text:list-item>
          <text:p text:style-name="List_20_1_Content"> <draw:frame draw:style-name="media" draw:name="2" text:anchor-type="as-char" draw:z-index="2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developers:references:tlc:dictionary:start" text:style-name="Internet_20_link" text:visited-style-name="Visited_20_Internet_20_Link">Справочник команд TLC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developers:references:tlc:example_point:start" text:style-name="Internet_20_link" text:visited-style-name="Visited_20_Internet_20_Link">Пример TLC-скрипта точечного объекта</text:a></text:p>
        </text:list-item>
        <text:list-item>
          <text:p text:style-name="List_20_1_Content_Last"> <draw:frame draw:style-name="media" draw:name="4" text:anchor-type="as-char" draw:z-index="4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developers:references:tlc:example_linear:start" text:style-name="Internet_20_link" text:visited-style-name="Visited_20_Internet_20_Link">Пример TLC-скрипта линейного объек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lc:start</dc:title>
  </office:meta>
</office:document-meta>
</file>