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gconsts"/><text:bookmark-start text:name="__RefHeading___класс_algconsts_1"/><text:bookmark-start text:name="класс_algconsts"/>Класс AlgConsts<text:bookmark-end text:name="__RefHeading___класс_algconsts_1"/><text:bookmark-end text:name="класс_alg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Alg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Alg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gconsts.base_value" text:style-name="Internet_20_link" text:visited-style-name="Visited_20_Internet_20_Link">BASE_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gconsts.coordinate_move_all" text:style-name="Internet_20_link" text:visited-style-name="Visited_20_Internet_20_Link">COORDINATE_MOVE_AL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gconsts.coordinate_move_left_tangent" text:style-name="Internet_20_link" text:visited-style-name="Visited_20_Internet_20_Link">COORDINATE_MOVE_LEFT_TANG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gconsts.coordinate_move_right_tangent" text:style-name="Internet_20_link" text:visited-style-name="Visited_20_Internet_20_Link">COORDINATE_MOVE_RIGHT_TANG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gconsts.eg_line" text:style-name="Internet_20_link" text:visited-style-name="Visited_20_Internet_20_Link">EG_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gconsts.hard_dynamic_surface_factor" text:style-name="Internet_20_link" text:visited-style-name="Visited_20_Internet_20_Link">HARD_DYNAMIC_SURFACE_FAC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gconsts.light_dynamic_surface_factor" text:style-name="Internet_20_link" text:visited-style-name="Visited_20_Internet_20_Link">LIGHT_DYNAMIC_SURFACE_FAC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gconsts.medium_dynamic_surface_factor" text:style-name="Internet_20_link" text:visited-style-name="Visited_20_Internet_20_Link">MEDIUM_DYNAMIC_SURFACE_FAC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gconsts.our_value" text:style-name="Internet_20_link" text:visited-style-name="Visited_20_Internet_20_Link">OUR_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gconsts.plan_uid" text:style-name="Internet_20_link" text:visited-style-name="Visited_20_Internet_20_Link">PLAN_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gconsts.profile_uid" text:style-name="Internet_20_link" text:visited-style-name="Visited_20_Internet_20_Link">PROFILE_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gconsts.rail_alias" text:style-name="Internet_20_link" text:visited-style-name="Visited_20_Internet_20_Link">RAIL_ALIA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gconsts.road_alias" text:style-name="Internet_20_link" text:visited-style-name="Visited_20_Internet_20_Link">ROAD_ALIA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gconsts.section_uid" text:style-name="Internet_20_link" text:visited-style-name="Visited_20_Internet_20_Link">SECTION_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gconsts.survey_alias" text:style-name="Internet_20_link" text:visited-style-name="Visited_20_Internet_20_Link">SURVEY_ALIA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gconsts.their_value" text:style-name="Internet_20_link" text:visited-style-name="Visited_20_Internet_20_Link">THEIR_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gconsts.zero_grade_threshold" text:style-name="Internet_20_link" text:visited-style-name="Visited_20_Internet_20_Link">ZERO_GRADE_THRESHOL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gconsts</dc:title>
  </office:meta>
</office:document-meta>
</file>