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corridor"/><text:bookmark-start text:name="__RefHeading___свойство_alignment.corridor_1"/><text:bookmark-start text:name="свойство_alignment.corridor"/>Свойство Alignment.Corridor<text:bookmark-end text:name="__RefHeading___свойство_alignment.corridor_1"/><text:bookmark-end text:name="свойство_alignment.corridor"/></text:h>
      <text:p text:style-name="Text_20_body"> Поперечные профили и их конструкц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rridor Corrido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crs.corridor" text:style-name="Internet_20_link" text:visited-style-name="Visited_20_Internet_20_Link">Topomatic.Alg.Crs.Corri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corridor</dc:title>
  </office:meta>
</office:document-meta>
</file>