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alignment.stationing"/><text:bookmark-start text:name="__RefHeading___свойство_alignment.stationing_1"/><text:bookmark-start text:name="свойство_alignment.stationing"/>Свойство Alignment.Stationing<text:bookmark-end text:name="__RefHeading___свойство_alignment.stationing_1"/><text:bookmark-end text:name="свойство_alignment.stationing"/></text:h>
      <text:p text:style-name="Text_20_body"> Пикетаж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" text:style-name="Internet_20_link" text:visited-style-name="Visited_20_Internet_20_Link">Topomatic.Al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AlgBaseStationing Stationing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stationing.algbasestationing" text:style-name="Internet_20_link" text:visited-style-name="Visited_20_Internet_20_Link">Topomatic.Alg.Stationing.AlgBaseStation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alignment.stationing</dc:title>
  </office:meta>
</office:document-meta>
</file>