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"/><text:bookmark-start text:name="__RefHeading___класс_alignmentvalueconverter_1"/><text:bookmark-start text:name="класс_alignmentvalueconverter"/>Класс AlignmentValueConverter<text:bookmark-end text:name="__RefHeading___класс_alignmentvalueconverter_1"/><text:bookmark-end text:name="класс_alignmentvalu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AlignmentValue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lignmentValue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angletogms_system.double_ref_system.int32_ref_system.double" text:style-name="Internet_20_link" text:visited-style-name="Visited_20_Internet_20_Link">AngleToGMS(Double, 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angletogms_system.double_ref_system.int32_ref_system.int32_ref_system.double" text:style-name="Internet_20_link" text:visited-style-name="Visited_20_Internet_20_Link">AngleToGMS(Double, Int32, 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angletoposoy_topomatic.cad.foundation.vector2d_topomatic.cad.foundation.vector2d" text:style-name="Internet_20_link" text:visited-style-name="Visited_20_Internet_20_Link">AngleToPosOY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coordinatetostr_topomatic.alg.alignment_system.double" text:style-name="Internet_20_link" text:visited-style-name="Visited_20_Internet_20_Link">CoordinateToStr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elevationtostr_topomatic.alg.alignment_system.double" text:style-name="Internet_20_link" text:visited-style-name="Visited_20_Internet_20_Link">ElevationToStr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findorcreatecontext_topomatic.alg.crs.corridor_system.double" text:style-name="Internet_20_link" text:visited-style-name="Visited_20_Internet_20_Link">FindOrCreateContext(Corridor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findorcreatecontext_topomatic.alg.crs.corridor_system.double_topomatic.crs.buildmode" text:style-name="Internet_20_link" text:visited-style-name="Visited_20_Internet_20_Link">FindOrCreateContext(Corridor, Double, Build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getid_topomatic.alg.alignment" text:style-name="Internet_20_link" text:visited-style-name="Visited_20_Internet_20_Link">GetId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gradetostr_topomatic.alg.alignment_system.double" text:style-name="Internet_20_link" text:visited-style-name="Visited_20_Internet_20_Link">GradeToStr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lengthtostr_topomatic.alg.alignment_system.double" text:style-name="Internet_20_link" text:visited-style-name="Visited_20_Internet_20_Link">LengthToStr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radiustostr_topomatic.alg.alignment_system.double" text:style-name="Internet_20_link" text:visited-style-name="Visited_20_Internet_20_Link">RadiusToStr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roundbywholestation_topomatic.alg.stationing.ialgstationing_system.double_system.double" text:style-name="Internet_20_link" text:visited-style-name="Visited_20_Internet_20_Link">RoundByWholeStation(IAlgStation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rumbstring_topomatic.cad.foundation.vector2d_topomatic.cad.foundation.vector2d" text:style-name="Internet_20_link" text:visited-style-name="Visited_20_Internet_20_Link">RumbString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stationinlimits_topomatic.alg.alignment_system.double_system.boolean_system.boolean" text:style-name="Internet_20_link" text:visited-style-name="Visited_20_Internet_20_Link">StationInLimits(Alignment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stationinlimits_system.double_system.double_system.double_system.boolean_system.boolean" text:style-name="Internet_20_link" text:visited-style-name="Visited_20_Internet_20_Link">StationInLimits(Double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stationstostring_topomatic.alg.alignment_system.collections.generic.ilist_1" text:style-name="Internet_20_link" text:visited-style-name="Visited_20_Internet_20_Link">StationsToString(Alignment, 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stationtostringsorted_topomatic.alg.stationing.ialgstationing_system.double_system.double" text:style-name="Internet_20_link" text:visited-style-name="Visited_20_Internet_20_Link">StationToStringSorted(IAlgStation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stringtostations_topomatic.alg.alignment_system.string" text:style-name="Internet_20_link" text:visited-style-name="Visited_20_Internet_20_Link">StringToStations(Alignme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valueconverter.stringtostationsorted_topomatic.alg.stationing.ialgstationing_system.string_ref_system.double_ref_system.double" text:style-name="Internet_20_link" text:visited-style-name="Visited_20_Internet_20_Link">StringToStationSorted(IAlgStationing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5bed0f08d0a9656d702bf8aa60fc3e7" text:style-name="Internet_20_link" text:visited-style-name="Visited_20_Internet_20_Link">TryStringToStationSorted(IAlgStationing, String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</dc:title>
  </office:meta>
</office:document-meta>
</file>