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bridges"/><text:bookmark-start text:name="__RefHeading___пространство_имен_topomatic.alg.bridges_1"/><text:bookmark-start text:name="пространство_имен_topomatic.alg.bridges"/>Пространство имен Topomatic.Alg.Bridges<text:bookmark-end text:name="__RefHeading___пространство_имен_topomatic.alg.bridges_1"/><text:bookmark-end text:name="пространство_имен_topomatic.alg.bridg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" text:style-name="Internet_20_link" text:visited-style-name="Visited_20_Internet_20_Link">Bri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scollection" text:style-name="Internet_20_link" text:visited-style-name="Visited_20_Internet_20_Link">BridgesCollec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base" text:style-name="Internet_20_link" text:visited-style-name="Visited_20_Internet_20_Link">Bridge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material" text:style-name="Internet_20_link" text:visited-style-name="Visited_20_Internet_20_Link">BridgeMateri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bridges.bridgetype" text:style-name="Internet_20_link" text:visited-style-name="Visited_20_Internet_20_Link">BridgeTy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bridges</dc:title>
  </office:meta>
</office:document-meta>
</file>